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Normal_boardoverviewv2_32_2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boardoverviewv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boardoverviewv2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boardoverviewv2_32_2" style:data-style-name="N0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boardoverviewv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boardoverviewv2_32_2" style:data-style-name="N0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boardoverviewv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99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Normal_boardoverviewv2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boardoverviewv2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6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6">
      <style:table-cell-properties fo:border="thin solid #000000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6">
      <style:table-cell-properties fo:border="thin solid #000000" fo:background-color="#BFBFB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6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6">
      <style:table-cell-properties fo:border="thin solid #000000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10.5621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307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9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6" table:default-cell-style-name="ce5"/>
        <table:table-column table:style-name="co6" table:number-columns-repeated="16357" table:default-cell-style-name="ce4"/>
        <table:table-row table:style-name="ro1">
          <table:table-cell/>
          <table:table-cell table:style-name="ce1"/>
          <table:table-cell table:number-columns-repeated="22" table:style-name="ce2"/>
          <table:table-cell table:style-name="ce3"/>
          <table:table-cell table:style-name="ce4"/>
          <table:table-cell table:style-name="ce5"/>
          <table:table-cell table:number-columns-repeated="16357" table:style-name="ce4"/>
        </table:table-row>
        <table:table-row table:style-name="ro1">
          <table:table-cell/>
          <table:table-cell table:style-name="ce6"/>
          <table:table-cell office:value-type="string" table:style-name="ce7">
            <text:p>NORTHERN IRELAND WATER LIMITED - ANNUAL INFORMATION RETURN</text:p>
          </table:table-cell>
          <table:table-cell table:style-name="ce8"/>
          <table:table-cell table:number-columns-repeated="2" table:style-name="ce9"/>
          <table:table-cell table:number-columns-repeated="18" table:style-name="ce10"/>
          <table:table-cell table:style-name="ce11"/>
          <table:table-cell table:style-name="ce4"/>
          <table:table-cell table:style-name="ce5"/>
          <table:table-cell table:number-columns-repeated="16357" table:style-name="ce4"/>
        </table:table-row>
        <table:table-row table:style-name="ro2">
          <table:table-cell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18" table:style-name="ce10"/>
          <table:table-cell table:style-name="ce11"/>
          <table:table-cell table:style-name="ce4"/>
          <table:table-cell table:style-name="ce5"/>
          <table:table-cell table:number-columns-repeated="16357" table:style-name="ce4"/>
        </table:table-row>
        <table:table-row table:style-name="ro2">
          <table:table-cell/>
          <table:table-cell table:style-name="ce6"/>
          <table:table-cell table:style-name="ce12"/>
          <table:table-cell table:number-columns-repeated="3" table:style-name="ce9"/>
          <table:table-cell table:number-columns-repeated="18" table:style-name="ce10"/>
          <table:table-cell table:style-name="ce11"/>
          <table:table-cell table:style-name="ce4"/>
          <table:table-cell table:style-name="ce5"/>
          <table:table-cell table:number-columns-repeated="16357" table:style-name="ce4"/>
        </table:table-row>
        <table:table-row table:style-name="ro1">
          <table:table-cell/>
          <table:table-cell table:style-name="ce6"/>
          <table:table-cell office:value-type="string" table:style-name="ce13">
            <text:p>ANNUAL INFORMATION RETURN - TABLE 29 <text:s text:c="2"/>REGULATORY ACCOUNTS (HISTORIC COST ACCOUNTING)</text:p>
          </table:table-cell>
          <table:table-cell table:number-columns-repeated="3" table:style-name="ce14"/>
          <table:table-cell table:style-name="ce15"/>
          <table:table-cell table:number-columns-repeated="17" table:style-name="ce16"/>
          <table:table-cell table:style-name="ce11"/>
          <table:table-cell table:style-name="ce4"/>
          <table:table-cell table:style-name="ce5"/>
          <table:table-cell table:number-columns-repeated="16357" table:style-name="ce4"/>
        </table:table-row>
        <table:table-row table:style-name="ro1">
          <table:table-cell/>
          <table:table-cell table:style-name="ce6"/>
          <table:table-cell office:value-type="string" table:style-name="ce13">
            <text:p>RECONCILIATION OF OPERATING PROFIT TO NET CASH FLOW FROM OPERATING ACTIVITIES (TOTAL)</text:p>
          </table:table-cell>
          <table:table-cell table:number-columns-repeated="3" table:style-name="ce14"/>
          <table:table-cell table:style-name="ce17"/>
          <table:table-cell table:number-columns-repeated="17" table:style-name="ce16"/>
          <table:table-cell table:style-name="ce11"/>
          <table:table-cell table:style-name="ce4"/>
          <table:table-cell table:style-name="ce5"/>
          <table:table-cell table:number-columns-repeated="16357" table:style-name="ce4"/>
        </table:table-row>
        <table:table-row table:style-name="ro1">
          <table:table-cell/>
          <table:table-cell table:style-name="ce6"/>
          <table:table-cell table:number-columns-repeated="4" table:style-name="ce9"/>
          <table:table-cell table:style-name="ce15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2" table:formula="of:=[.H7]+1" table:style-name="ce18">
            <text:p>2</text:p>
          </table:table-cell>
          <table:table-cell table:style-name="ce19"/>
          <table:table-cell office:value-type="float" office:value="3" table:formula="of:=[.J7]+1" table:style-name="ce18">
            <text:p>3</text:p>
          </table:table-cell>
          <table:table-cell table:style-name="ce19"/>
          <table:table-cell office:value-type="float" office:value="4" table:formula="of:=[.L7]+1" table:style-name="ce18">
            <text:p>4</text:p>
          </table:table-cell>
          <table:table-cell table:style-name="ce19"/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6" table:formula="of:=[.P7]+1" table:style-name="ce18">
            <text:p>6</text:p>
          </table:table-cell>
          <table:table-cell table:style-name="ce19"/>
          <table:table-cell office:value-type="float" office:value="7" table:formula="of:=[.R7]+1" table:style-name="ce18">
            <text:p>7</text:p>
          </table:table-cell>
          <table:table-cell table:style-name="ce19"/>
          <table:table-cell office:value-type="float" office:value="8" table:formula="of:=[.T7]+1" table:style-name="ce18">
            <text:p>8</text:p>
          </table:table-cell>
          <table:table-cell table:style-name="ce19"/>
          <table:table-cell office:value-type="float" office:value="9" table:formula="of:=[.V7]+1" table:style-name="ce18">
            <text:p>9</text:p>
          </table:table-cell>
          <table:table-cell table:style-name="ce11"/>
          <table:table-cell table:style-name="ce4"/>
          <table:table-cell table:style-name="ce5"/>
          <table:table-cell table:number-columns-repeated="16357" table:style-name="ce4"/>
        </table:table-row>
        <table:table-row table:style-name="ro1">
          <table:table-cell/>
          <table:table-cell table:style-name="ce6"/>
          <table:table-cell table:style-name="ce20"/>
          <table:table-cell table:style-name="ce21"/>
          <table:table-cell table:number-columns-repeated="2" table:style-name="ce22"/>
          <table:table-cell table:style-name="ce15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11"/>
          <table:table-cell table:style-name="ce4"/>
          <table:table-cell table:style-name="ce5"/>
          <table:table-cell table:number-columns-repeated="16357" table:style-name="ce4"/>
        </table:table-row>
        <table:table-row table:style-name="ro1">
          <table:table-cell/>
          <table:table-cell table:style-name="ce6"/>
          <table:table-cell table:style-name="ce26"/>
          <table:table-cell office:value-type="string" table:style-name="ce27">
            <text:p>DESCRIPTION</text:p>
          </table:table-cell>
          <table:table-cell office:value-type="string" table:style-name="ce28">
            <text:p>UNITS</text:p>
          </table:table-cell>
          <table:table-cell office:value-type="string" table:style-name="ce28">
            <text:p>DP</text:p>
          </table:table-cell>
          <table:table-cell table:style-name="ce15"/>
          <table:table-cell office:value-type="string" table:style-name="ce29">
            <text:p>2012-13</text:p>
          </table:table-cell>
          <table:table-cell table:style-name="ce30"/>
          <table:table-cell office:value-type="string" table:style-name="ce31">
            <text:p>2013-14</text:p>
          </table:table-cell>
          <table:table-cell table:style-name="ce32"/>
          <table:table-cell office:value-type="string" table:style-name="ce31">
            <text:p>2014-15</text:p>
          </table:table-cell>
          <table:table-cell table:style-name="ce32"/>
          <table:table-cell office:value-type="string" table:style-name="ce31">
            <text:p>2015-16</text:p>
          </table:table-cell>
          <table:table-cell table:style-name="ce32"/>
          <table:table-cell office:value-type="string" table:style-name="ce31">
            <text:p>2016-17</text:p>
          </table:table-cell>
          <table:table-cell table:style-name="ce32"/>
          <table:table-cell office:value-type="string" table:style-name="ce31">
            <text:p>2017-18</text:p>
          </table:table-cell>
          <table:table-cell table:style-name="ce32"/>
          <table:table-cell office:value-type="string" table:style-name="ce31">
            <text:p>2018-19</text:p>
          </table:table-cell>
          <table:table-cell table:style-name="ce32"/>
          <table:table-cell office:value-type="string" table:style-name="ce31">
            <text:p>2019-20</text:p>
          </table:table-cell>
          <table:table-cell table:style-name="ce32"/>
          <table:table-cell office:value-type="string" table:style-name="ce31">
            <text:p>2020-21</text:p>
          </table:table-cell>
          <table:table-cell table:style-name="ce11"/>
          <table:table-cell table:style-name="ce4"/>
          <table:table-cell table:style-name="ce5"/>
          <table:table-cell table:number-columns-repeated="16357" table:style-name="ce4"/>
        </table:table-row>
        <table:table-row table:style-name="ro1">
          <table:table-cell/>
          <table:table-cell table:style-name="ce6"/>
          <table:table-cell table:style-name="ce33"/>
          <table:table-cell table:style-name="ce34"/>
          <table:table-cell table:number-columns-repeated="2" table:style-name="ce35"/>
          <table:table-cell table:style-name="ce15"/>
          <table:table-cell table:style-name="ce36"/>
          <table:table-cell table:style-name="ce24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11"/>
          <table:table-cell table:style-name="ce4"/>
          <table:table-cell table:style-name="ce5"/>
          <table:table-cell table:number-columns-repeated="16357" table:style-name="ce4"/>
        </table:table-row>
        <table:table-row table:style-name="ro1">
          <table:table-cell/>
          <table:table-cell table:style-name="ce6"/>
          <table:table-cell table:style-name="ce4"/>
          <table:table-cell table:style-name="ce38"/>
          <table:table-cell table:number-columns-repeated="20" table:style-name="ce4"/>
          <table:table-cell table:style-name="ce11"/>
          <table:table-cell table:style-name="ce4"/>
          <table:table-cell table:style-name="ce5"/>
          <table:table-cell table:number-columns-repeated="16357" table:style-name="ce4"/>
        </table:table-row>
        <table:table-row table:style-name="ro1">
          <table:table-cell/>
          <table:table-cell table:style-name="ce6"/>
          <table:table-cell office:value-type="float" office:value="1" table:style-name="ce39">
            <text:p>1</text:p>
          </table:table-cell>
          <table:table-cell office:value-type="string" table:style-name="ce40">
            <text:p>Historical cost operating profit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19.872" table:style-name="ce42">
            <text:p>19.872</text:p>
          </table:table-cell>
          <table:table-cell table:style-name="ce4"/>
          <table:table-cell office:value-type="float" office:value="19.798999999999999" table:style-name="ce42">
            <text:p>19.799</text:p>
          </table:table-cell>
          <table:table-cell table:style-name="ce4"/>
          <table:table-cell office:value-type="float" office:value="59.110999999999997" table:style-name="ce42">
            <text:p>59.111</text:p>
          </table:table-cell>
          <table:table-cell table:style-name="ce4"/>
          <table:table-cell office:value-type="float" office:value="53.738" table:style-name="ce42">
            <text:p>53.738</text:p>
          </table:table-cell>
          <table:table-cell table:style-name="ce4"/>
          <table:table-cell office:value-type="float" office:value="56.924999999999997" table:style-name="ce42">
            <text:p>56.925</text:p>
          </table:table-cell>
          <table:table-cell table:style-name="ce43"/>
          <table:table-cell office:value-type="float" office:value="106.485" table:style-name="ce42">
            <text:p>106.485</text:p>
          </table:table-cell>
          <table:table-cell table:style-name="ce43"/>
          <table:table-cell office:value-type="float" office:value="141.077" table:style-name="ce42">
            <text:p>141.077</text:p>
          </table:table-cell>
          <table:table-cell table:style-name="ce43"/>
          <table:table-cell office:value-type="float" office:value="142.73400000000001" table:style-name="ce42">
            <text:p>142.734</text:p>
          </table:table-cell>
          <table:table-cell table:style-name="ce43"/>
          <table:table-cell office:value-type="float" office:value="114.964" table:style-name="ce44">
            <text:p>114.964</text:p>
          </table:table-cell>
          <table:table-cell table:style-name="ce11"/>
          <table:table-cell table:number-columns-repeated="2" table:style-name="ce4"/>
          <table:table-cell table:style-name="ce45"/>
          <table:table-cell table:style-name="ce4"/>
          <table:table-cell table:style-name="ce45"/>
          <table:table-cell table:number-columns-repeated="16354"/>
        </table:table-row>
        <table:table-row table:style-name="ro1">
          <table:table-cell/>
          <table:table-cell table:style-name="ce6"/>
          <table:table-cell office:value-type="float" office:value="2" table:style-name="ce46">
            <text:p>2</text:p>
          </table:table-cell>
          <table:table-cell office:value-type="string" table:style-name="ce47">
            <text:p>Not used</text:p>
          </table:table-cell>
          <table:table-cell table:number-columns-repeated="2" table:style-name="ce41"/>
          <table:table-cell table:style-name="ce4"/>
          <table:table-cell table:style-name="ce48"/>
          <table:table-cell table:style-name="ce4"/>
          <table:table-cell table:style-name="ce48"/>
          <table:table-cell table:style-name="ce4"/>
          <table:table-cell table:style-name="ce48"/>
          <table:table-cell table:style-name="ce4"/>
          <table:table-cell table:style-name="ce48"/>
          <table:table-cell table:style-name="ce4"/>
          <table:table-cell table:style-name="ce48"/>
          <table:table-cell table:style-name="ce43"/>
          <table:table-cell table:style-name="ce48"/>
          <table:table-cell table:style-name="ce43"/>
          <table:table-cell table:style-name="ce48"/>
          <table:table-cell table:style-name="ce43"/>
          <table:table-cell table:style-name="ce48"/>
          <table:table-cell table:style-name="ce43"/>
          <table:table-cell table:style-name="ce48"/>
          <table:table-cell table:style-name="ce11"/>
          <table:table-cell table:number-columns-repeated="2" table:style-name="ce4"/>
          <table:table-cell table:style-name="ce45"/>
          <table:table-cell table:style-name="ce4"/>
          <table:table-cell table:style-name="ce45"/>
          <table:table-cell table:number-columns-repeated="16354"/>
        </table:table-row>
        <table:table-row table:style-name="ro1">
          <table:table-cell/>
          <table:table-cell table:style-name="ce6"/>
          <table:table-cell office:value-type="float" office:value="3" table:style-name="ce49">
            <text:p>3</text:p>
          </table:table-cell>
          <table:table-cell office:value-type="string" table:style-name="ce10">
            <text:p>Movement in working capital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0.59499999999999997" table:style-name="ce42">
            <text:p>0.595</text:p>
          </table:table-cell>
          <table:table-cell table:style-name="ce4"/>
          <table:table-cell office:value-type="float" office:value="8.3879999999999999" table:style-name="ce42">
            <text:p>8.388</text:p>
          </table:table-cell>
          <table:table-cell table:style-name="ce4"/>
          <table:table-cell office:value-type="float" office:value="12.045" table:style-name="ce42">
            <text:p>12.045</text:p>
          </table:table-cell>
          <table:table-cell table:style-name="ce4"/>
          <table:table-cell office:value-type="float" office:value="-9.6750000000000007" table:style-name="ce42">
            <text:p>-9.675</text:p>
          </table:table-cell>
          <table:table-cell table:style-name="ce4"/>
          <table:table-cell office:value-type="float" office:value="-1.67" table:style-name="ce42">
            <text:p>-1.670</text:p>
          </table:table-cell>
          <table:table-cell table:style-name="ce43"/>
          <table:table-cell office:value-type="float" office:value="-5.91" table:style-name="ce42">
            <text:p>-5.910</text:p>
          </table:table-cell>
          <table:table-cell table:style-name="ce43"/>
          <table:table-cell office:value-type="float" office:value="3.5350000000000001" table:style-name="ce42">
            <text:p>3.535</text:p>
          </table:table-cell>
          <table:table-cell table:style-name="ce43"/>
          <table:table-cell office:value-type="float" office:value="1.87" table:style-name="ce42">
            <text:p>1.870</text:p>
          </table:table-cell>
          <table:table-cell table:style-name="ce43"/>
          <table:table-cell office:value-type="float" office:value="11.878" table:style-name="ce50">
            <text:p>11.878</text:p>
          </table:table-cell>
          <table:table-cell table:style-name="ce11"/>
          <table:table-cell table:number-columns-repeated="2" table:style-name="ce4"/>
          <table:table-cell table:style-name="ce45"/>
          <table:table-cell table:style-name="ce4"/>
          <table:table-cell table:style-name="ce45"/>
          <table:table-cell table:number-columns-repeated="16354"/>
        </table:table-row>
        <table:table-row table:style-name="ro1">
          <table:table-cell/>
          <table:table-cell table:style-name="ce6"/>
          <table:table-cell office:value-type="float" office:value="4" table:style-name="ce49">
            <text:p>4</text:p>
          </table:table-cell>
          <table:table-cell office:value-type="string" table:style-name="ce51">
            <text:p>Receipts from other income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0" table:style-name="ce42">
            <text:p>0.000</text:p>
          </table:table-cell>
          <table:table-cell table:style-name="ce4"/>
          <table:table-cell office:value-type="float" office:value="0" table:style-name="ce42">
            <text:p>0.000</text:p>
          </table:table-cell>
          <table:table-cell table:style-name="ce4"/>
          <table:table-cell office:value-type="float" office:value="0" table:style-name="ce42">
            <text:p>0.000</text:p>
          </table:table-cell>
          <table:table-cell table:style-name="ce4"/>
          <table:table-cell office:value-type="float" office:value="0" table:style-name="ce42">
            <text:p>0.000</text:p>
          </table:table-cell>
          <table:table-cell table:style-name="ce4"/>
          <table:table-cell office:value-type="float" office:value="0" table:style-name="ce42">
            <text:p>0.000</text:p>
          </table:table-cell>
          <table:table-cell table:style-name="ce43"/>
          <table:table-cell office:value-type="float" office:value="0" table:style-name="ce42">
            <text:p>0.000</text:p>
          </table:table-cell>
          <table:table-cell table:style-name="ce43"/>
          <table:table-cell office:value-type="float" office:value="0" table:style-name="ce42">
            <text:p>0.000</text:p>
          </table:table-cell>
          <table:table-cell table:style-name="ce43"/>
          <table:table-cell office:value-type="float" office:value="0" table:style-name="ce42">
            <text:p>0.000</text:p>
          </table:table-cell>
          <table:table-cell table:style-name="ce43"/>
          <table:table-cell office:value-type="float" office:value="0" table:style-name="ce50">
            <text:p>0.000</text:p>
          </table:table-cell>
          <table:table-cell table:style-name="ce11"/>
          <table:table-cell table:number-columns-repeated="2" table:style-name="ce4"/>
          <table:table-cell table:style-name="ce45"/>
          <table:table-cell table:style-name="ce4"/>
          <table:table-cell table:style-name="ce45"/>
          <table:table-cell table:number-columns-repeated="16354"/>
        </table:table-row>
        <table:table-row table:style-name="ro1">
          <table:table-cell/>
          <table:table-cell table:style-name="ce6"/>
          <table:table-cell office:value-type="float" office:value="5" table:style-name="ce49">
            <text:p>5</text:p>
          </table:table-cell>
          <table:table-cell office:value-type="string" table:style-name="ce51">
            <text:p>Depreciation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150.89500000000001" table:style-name="ce42">
            <text:p>150.895</text:p>
          </table:table-cell>
          <table:table-cell table:style-name="ce4"/>
          <table:table-cell office:value-type="float" office:value="135.458" table:style-name="ce42">
            <text:p>135.458</text:p>
          </table:table-cell>
          <table:table-cell table:style-name="ce4"/>
          <table:table-cell office:value-type="float" office:value="104.185" table:style-name="ce42">
            <text:p>104.185</text:p>
          </table:table-cell>
          <table:table-cell table:style-name="ce4"/>
          <table:table-cell office:value-type="float" office:value="110.52200000000001" table:style-name="ce42">
            <text:p>110.522</text:p>
          </table:table-cell>
          <table:table-cell table:style-name="ce4"/>
          <table:table-cell office:value-type="float" office:value="110.854" table:style-name="ce42">
            <text:p>110.854</text:p>
          </table:table-cell>
          <table:table-cell table:style-name="ce43"/>
          <table:table-cell office:value-type="float" office:value="56.417999999999999" table:style-name="ce42">
            <text:p>56.418</text:p>
          </table:table-cell>
          <table:table-cell table:style-name="ce43"/>
          <table:table-cell office:value-type="float" office:value="82.165000000000006" table:style-name="ce42">
            <text:p>82.165</text:p>
          </table:table-cell>
          <table:table-cell table:style-name="ce43"/>
          <table:table-cell office:value-type="float" office:value="84.274000000000001" table:style-name="ce42">
            <text:p>84.274</text:p>
          </table:table-cell>
          <table:table-cell table:style-name="ce43"/>
          <table:table-cell office:value-type="float" office:value="88.08" table:style-name="ce52">
            <text:p>88.080</text:p>
          </table:table-cell>
          <table:table-cell table:style-name="ce11"/>
          <table:table-cell table:number-columns-repeated="2" table:style-name="ce4"/>
          <table:table-cell table:style-name="ce45"/>
          <table:table-cell table:style-name="ce4"/>
          <table:table-cell table:style-name="ce45"/>
          <table:table-cell table:number-columns-repeated="16354"/>
        </table:table-row>
        <table:table-row table:style-name="ro1">
          <table:table-cell/>
          <table:table-cell table:style-name="ce6"/>
          <table:table-cell office:value-type="float" office:value="6" table:style-name="ce53">
            <text:p>6</text:p>
          </table:table-cell>
          <table:table-cell office:value-type="string" table:style-name="ce51">
            <text:p>Historical cost profit on sale of fixed assets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-0.30299999999999999" table:style-name="ce42">
            <text:p>-0.303</text:p>
          </table:table-cell>
          <table:table-cell table:style-name="ce4"/>
          <table:table-cell office:value-type="float" office:value="-0.20799999999999999" table:style-name="ce42">
            <text:p>-0.208</text:p>
          </table:table-cell>
          <table:table-cell table:style-name="ce4"/>
          <table:table-cell office:value-type="float" office:value="-0.48799999999999999" table:style-name="ce42">
            <text:p>-0.488</text:p>
          </table:table-cell>
          <table:table-cell table:style-name="ce4"/>
          <table:table-cell office:value-type="float" office:value="-9.0999999999999998E-2" table:style-name="ce42">
            <text:p>-0.091</text:p>
          </table:table-cell>
          <table:table-cell table:style-name="ce4"/>
          <table:table-cell office:value-type="float" office:value="0.48899999999999999" table:style-name="ce42">
            <text:p>0.489</text:p>
          </table:table-cell>
          <table:table-cell table:style-name="ce43"/>
          <table:table-cell office:value-type="float" office:value="-1.0349999999999999" table:style-name="ce42">
            <text:p>-1.035</text:p>
          </table:table-cell>
          <table:table-cell table:style-name="ce43"/>
          <table:table-cell office:value-type="float" office:value="-0.55100000000000005" table:style-name="ce42">
            <text:p>-0.551</text:p>
          </table:table-cell>
          <table:table-cell table:style-name="ce43"/>
          <table:table-cell office:value-type="float" office:value="-0.46700000000000003" table:style-name="ce42">
            <text:p>-0.467</text:p>
          </table:table-cell>
          <table:table-cell table:style-name="ce43"/>
          <table:table-cell office:value-type="float" office:value="-0.193" table:style-name="ce52">
            <text:p>-0.193</text:p>
          </table:table-cell>
          <table:table-cell table:style-name="ce11"/>
          <table:table-cell table:number-columns-repeated="2" table:style-name="ce4"/>
          <table:table-cell table:style-name="ce45"/>
          <table:table-cell table:style-name="ce4"/>
          <table:table-cell table:style-name="ce45"/>
          <table:table-cell table:number-columns-repeated="16354"/>
        </table:table-row>
        <table:table-row table:style-name="ro1">
          <table:table-cell/>
          <table:table-cell table:style-name="ce6"/>
          <table:table-cell office:value-type="float" office:value="7" table:style-name="ce49">
            <text:p>7</text:p>
          </table:table-cell>
          <table:table-cell office:value-type="string" table:style-name="ce51">
            <text:p>Infrastructure renewals charge</text:p>
          </table:table-cell>
          <table:table-cell office:value-type="string" table:style-name="ce54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30.760999999999999" table:style-name="ce42">
            <text:p>30.761</text:p>
          </table:table-cell>
          <table:table-cell table:style-name="ce4"/>
          <table:table-cell office:value-type="float" office:value="33.408999999999999" table:style-name="ce42">
            <text:p>33.409</text:p>
          </table:table-cell>
          <table:table-cell table:style-name="ce4"/>
          <table:table-cell office:value-type="float" office:value="32.308999999999997" table:style-name="ce42">
            <text:p>32.309</text:p>
          </table:table-cell>
          <table:table-cell table:style-name="ce4"/>
          <table:table-cell office:value-type="float" office:value="25.286000000000001" table:style-name="ce42">
            <text:p>25.286</text:p>
          </table:table-cell>
          <table:table-cell table:style-name="ce4"/>
          <table:table-cell office:value-type="float" office:value="25.007999999999999" table:style-name="ce42">
            <text:p>25.008</text:p>
          </table:table-cell>
          <table:table-cell table:style-name="ce43"/>
          <table:table-cell office:value-type="float" office:value="25.757000000000001" table:style-name="ce42">
            <text:p>25.757</text:p>
          </table:table-cell>
          <table:table-cell table:style-name="ce43"/>
          <table:table-cell office:value-type="float" office:value="0" table:style-name="ce42">
            <text:p>0.000</text:p>
          </table:table-cell>
          <table:table-cell table:style-name="ce43"/>
          <table:table-cell office:value-type="float" office:value="0" table:style-name="ce42">
            <text:p>0.000</text:p>
          </table:table-cell>
          <table:table-cell table:style-name="ce43"/>
          <table:table-cell office:value-type="float" office:value="0" table:style-name="ce52">
            <text:p>0.000</text:p>
          </table:table-cell>
          <table:table-cell table:style-name="ce11"/>
          <table:table-cell table:number-columns-repeated="2" table:style-name="ce4"/>
          <table:table-cell table:style-name="ce45"/>
          <table:table-cell table:style-name="ce4"/>
          <table:table-cell table:style-name="ce45"/>
          <table:table-cell table:number-columns-repeated="16354"/>
        </table:table-row>
        <table:table-row table:style-name="ro1">
          <table:table-cell/>
          <table:table-cell table:style-name="ce6"/>
          <table:table-cell office:value-type="float" office:value="8" table:style-name="ce41">
            <text:p>8</text:p>
          </table:table-cell>
          <table:table-cell office:value-type="string" table:style-name="ce40">
            <text:p>Other non-cash profit and loss items<text:s/>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-18.164000000000001" table:style-name="ce42">
            <text:p>-18.164</text:p>
          </table:table-cell>
          <table:table-cell table:style-name="ce4"/>
          <table:table-cell office:value-type="float" office:value="-4.2649999999999997" table:style-name="ce42">
            <text:p>-4.265</text:p>
          </table:table-cell>
          <table:table-cell table:style-name="ce4"/>
          <table:table-cell office:value-type="float" office:value="-10.615" table:style-name="ce42">
            <text:p>-10.615</text:p>
          </table:table-cell>
          <table:table-cell table:style-name="ce4"/>
          <table:table-cell office:value-type="float" office:value="-8.0359999999999996" table:style-name="ce42">
            <text:p>-8.036</text:p>
          </table:table-cell>
          <table:table-cell table:style-name="ce4"/>
          <table:table-cell office:value-type="float" office:value="-5.8970000000000002" table:style-name="ce42">
            <text:p>-5.897</text:p>
          </table:table-cell>
          <table:table-cell table:style-name="ce43"/>
          <table:table-cell office:value-type="float" office:value="1.054" table:style-name="ce42">
            <text:p>1.054</text:p>
          </table:table-cell>
          <table:table-cell table:style-name="ce43"/>
          <table:table-cell office:value-type="float" office:value="-5.1680000000000001" table:style-name="ce42">
            <text:p>-5.168</text:p>
          </table:table-cell>
          <table:table-cell table:style-name="ce43"/>
          <table:table-cell office:value-type="float" office:value="1.0349999999999999" table:style-name="ce42">
            <text:p>1.035</text:p>
          </table:table-cell>
          <table:table-cell table:style-name="ce43"/>
          <table:table-cell office:value-type="float" office:value="-17.582999999999998" table:style-name="ce50">
            <text:p>-17.583</text:p>
          </table:table-cell>
          <table:table-cell table:style-name="ce11"/>
          <table:table-cell table:style-name="ce4"/>
          <table:table-cell table:style-name="ce55"/>
          <table:table-cell table:style-name="ce4"/>
          <table:table-cell table:number-columns-repeated="2" table:style-name="ce45"/>
          <table:table-cell table:number-columns-repeated="16354"/>
        </table:table-row>
        <table:table-row table:style-name="ro1">
          <table:table-cell/>
          <table:table-cell table:style-name="ce6"/>
          <table:table-cell office:value-type="float" office:value="9" table:style-name="ce39">
            <text:p>9</text:p>
          </table:table-cell>
          <table:table-cell office:value-type="string" table:style-name="ce40">
            <text:p>Net cash flow from operating activities</text:p>
          </table:table-cell>
          <table:table-cell office:value-type="string" table:style-name="ce41">
            <text:p>£m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float" office:value="181.01499999999999" table:style-name="ce42">
            <text:p>181.015</text:p>
          </table:table-cell>
          <table:table-cell table:style-name="ce4"/>
          <table:table-cell office:value-type="float" office:value="190.58" table:style-name="ce42">
            <text:p>190.580</text:p>
          </table:table-cell>
          <table:table-cell table:style-name="ce4"/>
          <table:table-cell office:value-type="float" office:value="195.70699999999999" table:style-name="ce42">
            <text:p>195.707</text:p>
          </table:table-cell>
          <table:table-cell table:style-name="ce4"/>
          <table:table-cell office:value-type="float" office:value="170.22800000000001" table:style-name="ce42">
            <text:p>170.228</text:p>
          </table:table-cell>
          <table:table-cell table:style-name="ce4"/>
          <table:table-cell office:value-type="float" office:value="182.67700000000002" table:style-name="ce42">
            <text:p>182.677</text:p>
          </table:table-cell>
          <table:table-cell table:style-name="ce43"/>
          <table:table-cell office:value-type="float" office:value="182.76900000000001" table:style-name="ce42">
            <text:p>182.769</text:p>
          </table:table-cell>
          <table:table-cell table:style-name="ce43"/>
          <table:table-cell office:value-type="float" office:value="221.05799999999999" table:style-name="ce42">
            <text:p>221.058</text:p>
          </table:table-cell>
          <table:table-cell table:style-name="ce43"/>
          <table:table-cell office:value-type="float" office:value="229.446" table:style-name="ce42">
            <text:p>229.446</text:p>
          </table:table-cell>
          <table:table-cell table:style-name="ce43"/>
          <table:table-cell office:value-type="float" office:value="197.14599999999999" table:style-name="ce52">
            <text:p>197.146</text:p>
          </table:table-cell>
          <table:table-cell table:style-name="ce11"/>
          <table:table-cell table:style-name="ce4"/>
          <table:table-cell table:style-name="ce55"/>
          <table:table-cell table:style-name="ce4"/>
          <table:table-cell table:number-columns-repeated="2" table:style-name="ce45"/>
          <table:table-cell table:number-columns-repeated="16354"/>
        </table:table-row>
        <table:table-row table:style-name="ro1">
          <table:table-cell/>
          <table:table-cell table:style-name="ce56"/>
          <table:table-cell table:number-columns-repeated="22" table:style-name="ce57"/>
          <table:table-cell table:style-name="ce58"/>
          <table:table-cell table:style-name="ce4"/>
          <table:table-cell table:style-name="ce5"/>
          <table:table-cell table:style-name="ce4"/>
          <table:table-cell table:number-columns-repeated="2" table:style-name="ce45"/>
          <table:table-cell table:number-columns-repeated="16354"/>
        </table:table-row>
        <table:table-row table:number-rows-repeated="11" table:style-name="ro1">
          <table:table-cell/>
          <table:table-cell table:number-columns-repeated="25" table:style-name="ce4"/>
          <table:table-cell table:style-name="ce5"/>
          <table:table-cell table:style-name="ce4"/>
          <table:table-cell table:number-columns-repeated="2" table:style-name="ce45"/>
          <table:table-cell table:number-columns-repeated="16354"/>
        </table:table-row>
        <table:table-row table:number-rows-repeated="12" table:style-name="ro1">
          <table:table-cell table:number-columns-repeated="4"/>
          <table:table-cell table:number-columns-repeated="22" table:style-name="ce4"/>
          <table:table-cell table:style-name="ce5"/>
          <table:table-cell table:style-name="ce4"/>
          <table:table-cell table:number-columns-repeated="2" table:style-name="ce45"/>
          <table:table-cell table:number-columns-repeated="16354"/>
        </table:table-row>
        <table:table-row table:style-name="ro1">
          <table:table-cell table:number-columns-repeated="4"/>
          <table:table-cell table:style-name="ce10"/>
          <table:table-cell table:number-columns-repeated="21" table:style-name="ce4"/>
          <table:table-cell table:style-name="ce5"/>
          <table:table-cell table:style-name="ce4"/>
          <table:table-cell table:number-columns-repeated="2" table:style-name="ce45"/>
          <table:table-cell table:number-columns-repeated="16354"/>
        </table:table-row>
        <table:table-row table:number-rows-repeated="3" table:style-name="ro1">
          <table:table-cell table:number-columns-repeated="4"/>
          <table:table-cell table:number-columns-repeated="22" table:style-name="ce4"/>
          <table:table-cell table:style-name="ce5"/>
          <table:table-cell table:style-name="ce4"/>
          <table:table-cell table:number-columns-repeated="2" table:style-name="ce45"/>
          <table:table-cell table:number-columns-repeated="16354"/>
        </table:table-row>
        <table:table-row table:number-rows-repeated="12" table:style-name="ro1">
          <table:table-cell table:number-columns-repeated="28"/>
          <table:table-cell table:number-columns-repeated="2" table:style-name="ce45"/>
          <table:table-cell table:number-columns-repeated="16354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59"/>
          <table:table-cell table:number-columns-repeated="16380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Table_29.$A$1:Table_29.$Z$22" table:base-cell-address="Table_29.$A$1"/>
        </table:named-expressions>
      </table:table>
      <table:table table:name="'http://istream/PBU/Business%20Support/Business%20Unit/CIM/2010-11%20Q1%20CIM%20Template/Q1%20CIM%20Template%20-%20Regulator.xls'#Analysis" table:style-name="ta2">
        <table:table-source xlink:href="http://istream/PBU/Business%20Support/Business%20Unit/CIM/2010-11%20Q1%20CIM%20Template/Q1%20CIM%20Template%20-%20Regulator.xls" table:table-name="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Lists" table:style-name="ta2">
        <table:table-source xlink:href="http://istream/PBU/Business%20Support/Business%20Unit/CIM/2010-11%20Q1%20CIM%20Template/Q1%20CIM%20Template%20-%20Regulator.xls" table:table-name="List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>
          <table:table-cell/>
          <table:table-cell office:value-type="string" office:string-value="13"/>
          <table:table-cell table:number-columns-repeated="16382"/>
        </table:table-row>
        <table:table-row>
          <table:table-cell/>
          <table:table-cell office:value-type="string" office:string-value="1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00"/>
          <table:table-cell table:number-columns-repeated="16382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5"/>
          <table:table-cell table:number-columns-repeated="16382"/>
        </table:table-row>
        <table:table-row>
          <table:table-cell/>
          <table:table-cell office:value-type="string" office:string-value="16"/>
          <table:table-cell table:number-columns-repeated="16382"/>
        </table:table-row>
        <table:table-row>
          <table:table-cell/>
          <table:table-cell office:value-type="string" office:string-value="17"/>
          <table:table-cell table:number-columns-repeated="16382"/>
        </table:table-row>
        <table:table-row>
          <table:table-cell/>
          <table:table-cell office:value-type="string" office:string-value="18"/>
          <table:table-cell table:number-columns-repeated="16382"/>
        </table:table-row>
        <table:table-row>
          <table:table-cell/>
          <table:table-cell office:value-type="string" office:string-value="19"/>
          <table:table-cell table:number-columns-repeated="16382"/>
        </table:table-row>
        <table:table-row>
          <table:table-cell/>
          <table:table-cell office:value-type="string" office:string-value="20"/>
          <table:table-cell table:number-columns-repeated="16382"/>
        </table:table-row>
        <table:table-row>
          <table:table-cell/>
          <table:table-cell office:value-type="string" office:string-value="2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2010-11_Q1"/>
          <table:table-cell table:number-columns-repeated="16381"/>
        </table:table-row>
        <table:table-row>
          <table:table-cell table:number-columns-repeated="2"/>
          <table:table-cell office:value-type="string" office:string-value="2010-11_Q2"/>
          <table:table-cell table:number-columns-repeated="16381"/>
        </table:table-row>
        <table:table-row>
          <table:table-cell table:number-columns-repeated="2"/>
          <table:table-cell office:value-type="string" office:string-value="2010-11_Q3"/>
          <table:table-cell table:number-columns-repeated="16381"/>
        </table:table-row>
        <table:table-row>
          <table:table-cell table:number-columns-repeated="2"/>
          <table:table-cell office:value-type="string" office:string-value="2010-11_Q4"/>
          <table:table-cell table:number-columns-repeated="16381"/>
        </table:table-row>
        <table:table-row>
          <table:table-cell table:number-columns-repeated="2"/>
          <table:table-cell office:value-type="string" office:string-value="2011-12_Q1"/>
          <table:table-cell table:number-columns-repeated="16381"/>
        </table:table-row>
        <table:table-row>
          <table:table-cell table:number-columns-repeated="2"/>
          <table:table-cell office:value-type="string" office:string-value="2011-12_Q2"/>
          <table:table-cell table:number-columns-repeated="16381"/>
        </table:table-row>
        <table:table-row>
          <table:table-cell table:number-columns-repeated="2"/>
          <table:table-cell office:value-type="string" office:string-value="2011-12_Q3"/>
          <table:table-cell table:number-columns-repeated="16381"/>
        </table:table-row>
        <table:table-row>
          <table:table-cell table:number-columns-repeated="2"/>
          <table:table-cell office:value-type="string" office:string-value="2011-12_Q4"/>
          <table:table-cell table:number-columns-repeated="16381"/>
        </table:table-row>
        <table:table-row>
          <table:table-cell table:number-columns-repeated="2"/>
          <table:table-cell office:value-type="string" office:string-value="2012-13_Q1"/>
          <table:table-cell table:number-columns-repeated="16381"/>
        </table:table-row>
        <table:table-row>
          <table:table-cell table:number-columns-repeated="2"/>
          <table:table-cell office:value-type="string" office:string-value="2012-13_Q2"/>
          <table:table-cell table:number-columns-repeated="16381"/>
        </table:table-row>
        <table:table-row>
          <table:table-cell table:number-columns-repeated="2"/>
          <table:table-cell office:value-type="string" office:string-value="2012-13_Q3"/>
          <table:table-cell table:number-columns-repeated="16381"/>
        </table:table-row>
        <table:table-row>
          <table:table-cell table:number-columns-repeated="2"/>
          <table:table-cell office:value-type="string" office:string-value="2012-13_Q4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WI"/>
          <table:table-cell table:number-columns-repeated="16382"/>
        </table:table-row>
        <table:table-row>
          <table:table-cell/>
          <table:table-cell office:value-type="string" office:string-value="NIEA"/>
          <table:table-cell table:number-columns-repeated="16382"/>
        </table:table-row>
        <table:table-row>
          <table:table-cell/>
          <table:table-cell office:value-type="string" office:string-value="DRD"/>
          <table:table-cell table:number-columns-repeated="16382"/>
        </table:table-row>
        <table:table-row>
          <table:table-cell/>
          <table:table-cell office:value-type="string" office:string-value="UR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http://istream/PBU/Business%20Support/Business%20Unit/CIM/2010-11%20Q1%20CIM%20Template/Q1%20CIM%20Template%20-%20Regulator.xls'#User_notes" table:style-name="ta2">
        <table:table-source xlink:href="http://istream/PBU/Business%20Support/Business%20Unit/CIM/2010-11%20Q1%20CIM%20Template/Q1%20CIM%20Template%20-%20Regulator.xls" table:table-name="User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(NIAUR)_C5-1_V3_00_" table:style-name="ta2">
        <table:table-source xlink:href="http://istream/PBU/Business%20Support/Business%20Unit/CIM/2010-11%20Q1%20CIM%20Template/Q1%20CIM%20Template%20-%20Regulator.xls" table:table-name="(NIAUR)_C5-1_V3_00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aseline_-_NIAUR" table:style-name="ta2">
        <table:table-source xlink:href="http://istream/PBU/Business%20Support/Business%20Unit/CIM/2010-11%20Q1%20CIM%20Template/Q1%20CIM%20Template%20-%20Regulator.xls" table:table-name="C5_Baseline_-_NIAU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'line_NIAUR_M&amp;G" table:style-name="ta2">
        <table:table-source xlink:href="http://istream/PBU/Business%20Support/Business%20Unit/CIM/2010-11%20Q1%20CIM%20Template/Q1%20CIM%20Template%20-%20Regulator.xls" table:table-name="C5_B'line_NIAUR_M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IM_Data_Sheet" table:style-name="ta2">
        <table:table-source xlink:href="http://istream/PBU/Business%20Support/Business%20Unit/CIM/2010-11%20Q1%20CIM%20Template/Q1%20CIM%20Template%20-%20Regulator.xls" table:table-name="CIM_Data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Table_C5-1_Allocation_at_v2_00" table:style-name="ta2">
        <table:table-source xlink:href="http://istream/PBU/Business%20Support/Business%20Unit/CIM/2010-11%20Q1%20CIM%20Template/Q1%20CIM%20Template%20-%20Regulator.xls" table:table-name="Table_C5-1_Allocation_at_v2_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Total_by_Proj" table:style-name="ta2">
        <table:table-source xlink:href="http://istream/Documents%20and%20Settings/gardinerT/Local%20Settings/Temporary%20Internet%20Files/OLKB2/20100922%20C5%201%20FD%20modifications%20Baseline%20Plan%201700.xls" table:table-name="Total_by_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_by_Proj_1st_digit" table:style-name="ta2">
        <table:table-source xlink:href="http://istream/Documents%20and%20Settings/gardinerT/Local%20Settings/Temporary%20Internet%20Files/OLKB2/20100922%20C5%201%20FD%20modifications%20Baseline%20Plan%201700.xls" table:table-name="SA_by_Proj_1st_digi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erv_Act_by_Acc_Sum" table:style-name="ta2">
        <table:table-source xlink:href="http://istream/Documents%20and%20Settings/gardinerT/Local%20Settings/Temporary%20Internet%20Files/OLKB2/20100922%20C5%201%20FD%20modifications%20Baseline%20Plan%201700.xls" table:table-name="Serv_Act_by_Acc_S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By_Cont_Code" table:style-name="ta2">
        <table:table-source xlink:href="http://istream/Documents%20and%20Settings/gardinerT/Local%20Settings/Temporary%20Internet%20Files/OLKB2/20100922%20C5%201%20FD%20modifications%20Baseline%20Plan%201700.xls" table:table-name="By_Cont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P_exc_Sal_OH" table:style-name="ta2">
        <table:table-source xlink:href="http://istream/Documents%20and%20Settings/gardinerT/Local%20Settings/Temporary%20Internet%20Files/OLKB2/20100922%20C5%201%20FD%20modifications%20Baseline%20Plan%201700.xls" table:table-name="EP_exc_Sal_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Non_J&amp;K" table:style-name="ta2">
        <table:table-source xlink:href="http://istream/Documents%20and%20Settings/gardinerT/Local%20Settings/Temporary%20Internet%20Files/OLKB2/20100922%20C5%201%20FD%20modifications%20Baseline%20Plan%201700.xls" table:table-name="Non_EP_Non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analysis" table:style-name="ta2">
        <table:table-source xlink:href="http://istream/Documents%20and%20Settings/gardinerT/Local%20Settings/Temporary%20Internet%20Files/OLKB2/20100922%20C5%201%20FD%20modifications%20Baseline%20Plan%201700.xls" table:table-name="Non_EP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output" table:style-name="ta2">
        <table:table-source xlink:href="http://istream/Documents%20and%20Settings/gardinerT/Local%20Settings/Temporary%20Internet%20Files/OLKB2/20100922%20C5%201%20FD%20modifications%20Baseline%20Plan%201700.xls" table:table-name="NON_E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AM_J&amp;K_Projects" table:style-name="ta2">
        <table:table-source xlink:href="http://istream/Documents%20and%20Settings/gardinerT/Local%20Settings/Temporary%20Internet%20Files/OLKB2/20100922%20C5%201%20FD%20modifications%20Baseline%20Plan%201700.xls" table:table-name="AM_J&amp;K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l_O�H_and_Con" table:style-name="ta2">
        <table:table-source xlink:href="http://istream/Documents%20and%20Settings/gardinerT/Local%20Settings/Temporary%20Internet%20Files/OLKB2/20100922%20C5%201%20FD%20modifications%20Baseline%20Plan%201700.xls" table:table-name="Sal_O�H_and_C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Proj_1st_Dig_summary_" table:style-name="ta2">
        <table:table-source xlink:href="http://istream/Documents%20and%20Settings/gardinerT/Local%20Settings/Temporary%20Internet%20Files/OLKB2/20100922%20C5%201%20FD%20modifications%20Baseline%20Plan%201700.xls" table:table-name="Xtab_Proj_1st_Dig_summary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xcp_Non_EP_AM_J&amp;K" table:style-name="ta2">
        <table:table-source xlink:href="http://istream/Documents%20and%20Settings/gardinerT/Local%20Settings/Temporary%20Internet%20Files/OLKB2/20100922%20C5%201%20FD%20modifications%20Baseline%20Plan%201700.xls" table:table-name="Excp_Non_EP_AM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Acc_summary" table:style-name="ta2">
        <table:table-source xlink:href="http://istream/Documents%20and%20Settings/gardinerT/Local%20Settings/Temporary%20Internet%20Files/OLKB2/20100922%20C5%201%20FD%20modifications%20Baseline%20Plan%201700.xls" table:table-name="Xtab_Ac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Lists" table:style-name="ta2">
        <table:table-source xlink:href="http://istream/Documents%20and%20Settings/gardinerT/Local%20Settings/Temporary%20Internet%20Files/OLKB2/20100922%20C5%201%20FD%20modifications%20Baseline%20Plan%201700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et_Cat_Ref" table:cell-range-address="'http://istream/PBU/Business%20Support/Business%20Unit/CIM/2010-11%20Q1%20CIM%20Template/Q1%20CIM%20Template%20-%20Regulator.xls'#Lists.$B$17:Lists.$B$31" table:base-cell-address="Table_29.$A$1"/>
        <table:named-range table:name="check" table:cell-range-address="'http://istream/Documents%20and%20Settings/gardinerT/Local%20Settings/Temporary%20Internet%20Files/OLKB2/20100922%20C5%201%20FD%20modifications%20Baseline%20Plan%201700.xls'#SA_by_Proj_1st_digit.$B$84:SA_by_Proj_1st_digit.$B$95" table:base-cell-address="Table_29.$A$1"/>
        <table:named-range table:name="CIM_Sub_Ref" table:cell-range-address="'http://istream/PBU/Business%20Support/Business%20Unit/CIM/2010-11%20Q1%20CIM%20Template/Q1%20CIM%20Template%20-%20Regulator.xls'#Lists.$C$66:Lists.$C$79" table:base-cell-address="Table_29.$A$1"/>
        <table:named-range table:name="e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29.$A$1"/>
        <table:named-range table:name="ee" table:cell-range-address="'http://istream/Documents%20and%20Settings/gardinerT/Local%20Settings/Temporary%20Internet%20Files/OLKB2/20100922%20C5%201%20FD%20modifications%20Baseline%20Plan%201700.xls'#SA_by_Proj_1st_digit.$B$17:SA_by_Proj_1st_digit.$B$31" table:base-cell-address="Table_29.$A$1"/>
        <table:named-range table:name="eed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29.$A$1"/>
        <table:named-range table:name="PC10_SubProg_Ref" table:cell-range-address="'http://istream/PBU/Business%20Support/Business%20Unit/CIM/2010-11%20Q1%20CIM%20Template/Q1%20CIM%20Template%20-%20Regulator.xls'#Lists.$B$37:Lists.$B$61" table:base-cell-address="Table_29.$A$1"/>
        <table:named-range table:name="Reg_SO_Ref" table:cell-range-address="'http://istream/PBU/Business%20Support/Business%20Unit/CIM/2010-11%20Q1%20CIM%20Template/Q1%20CIM%20Template%20-%20Regulator.xls'#Lists.$B$84:Lists.$B$95" table:base-cell-address="Table_2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number:number-style style:name="N37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_boardoverviewv2_32_2" style:display-name="Normal_boardoverviewv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Official - Regulatory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Tumilty, Leah</meta:initial-creator>
    <dc:creator>Tumilty, Leah</dc:creator>
    <meta:creation-date>2023-07-31T09:47:15Z</meta:creation-date>
    <dc:date>2023-07-31T09:47:45Z</dc:date>
  </office:meta>
</office:document-meta>
</file>