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36">
      <style:table-cell-properties fo:border-top="2pt solid #000000" fo:border-bottom="none" fo:border-left="2pt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boardoverviewv2_32_2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boardoverviewv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boardoverviewv2_32_2" style:data-style-name="N0">
      <style:table-cell-properties fo:border-top="thin solid #000000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boardoverviewv2_32_2" style:data-style-name="N0">
      <style:table-cell-properties fo:border-top="thin solid #000000" fo:border-bottom="none" fo:border-left="none" fo:border-right="thin solid #000000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boardoverviewv2_32_2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boardoverviewv2_32_2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boardoverviewv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boardoverviewv2_32_2" style:data-style-name="N0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boardoverviewv2_32_2" style:data-style-name="N0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boardoverviewv2_32_2" style:data-style-name="N0">
      <style:table-cell-properties fo:border-top="none" fo:border-bottom="none" fo:border-left="none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boardoverviewv2_32_2" style:data-style-name="N0">
      <style:table-cell-properties fo:border-top="none" fo:border-bottom="thin solid #000000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boardoverviewv2_32_2" style:data-style-name="N0">
      <style:table-cell-properties fo:border-top="none" fo:border-bottom="thin solid #000000" fo:border-left="none" fo:border-right="thin solid #000000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boardoverviewv2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boardoverviewv2_32_2" style:data-style-name="N0">
      <style:table-cell-properties fo:border="thin solid #000000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boardoverviewv2_32_2" style:data-style-name="N36">
      <style:table-cell-properties fo:border="thin solid #000000" style:vertical-align="automatic" fo:background-color="#FF99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#FFFFFF" style:cell-protect="hidden-and-protected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11.0701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4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6" table:number-columns-repeated="5" table:default-cell-style-name="ce7"/>
        <table:table-column table:style-name="co10" table:number-columns-repeated="5" table:default-cell-style-name="ce7"/>
        <table:table-column table:style-name="co10" table:number-columns-repeated="16339" table:default-cell-style-name="ce8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number-columns-repeated="2" table:style-name="ce4"/>
          <table:table-cell table:number-columns-repeated="23" table:style-name="ce3"/>
          <table:table-cell table:style-name="ce5"/>
          <table:table-cell table:style-name="ce6"/>
          <table:table-cell table:number-columns-repeated="25" table:style-name="ce7"/>
          <table:table-cell table:number-columns-repeated="16324"/>
        </table:table-row>
        <table:table-row table:style-name="ro1">
          <table:table-cell table:style-name="ce1"/>
          <table:table-cell table:style-name="ce9"/>
          <table:table-cell office:value-type="string" table:style-name="ce10">
            <text:p>NORTHERN IRELAND WATER LIMITED - ANNUAL INFORMATION RETURN</text:p>
          </table:table-cell>
          <table:table-cell table:number-columns-repeated="23" table:style-name="ce4"/>
          <table:table-cell table:style-name="ce1"/>
          <table:table-cell table:number-columns-repeated="6" table:style-name="ce4"/>
          <table:table-cell table:style-name="ce11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9"/>
          <table:table-cell table:number-columns-repeated="2" table:style-name="ce4"/>
          <table:table-cell table:number-columns-repeated="4" table:style-name="ce13"/>
          <table:table-cell table:number-columns-repeated="3" table:style-name="ce4"/>
          <table:table-cell table:number-columns-repeated="15" table:style-name="ce13"/>
          <table:table-cell table:style-name="ce14"/>
          <table:table-cell table:number-columns-repeated="6" table:style-name="ce13"/>
          <table:table-cell table:style-name="ce15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9"/>
          <table:table-cell office:value-type="string" table:style-name="ce16">
            <text:p>ANNUAL INFORMATION RETURN - TABLE 36 <text:s text:c="2"/>FINANCIAL MEASURES</text:p>
          </table:table-cell>
          <table:table-cell table:number-columns-repeated="23" table:style-name="ce4"/>
          <table:table-cell table:style-name="ce1"/>
          <table:table-cell table:number-columns-repeated="6" table:style-name="ce4"/>
          <table:table-cell table:style-name="ce11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9"/>
          <table:table-cell office:value-type="string" table:style-name="ce17">
            <text:p>CAPITAL INVESTMENT - GROSS CAPITAL INVESTMENT SUMMARY</text:p>
          </table:table-cell>
          <table:table-cell table:style-name="ce12"/>
          <table:table-cell table:number-columns-repeated="4" table:style-name="ce13"/>
          <table:table-cell table:number-columns-repeated="4" table:style-name="ce4"/>
          <table:table-cell table:number-columns-repeated="14" table:style-name="ce13"/>
          <table:table-cell table:style-name="ce14"/>
          <table:table-cell table:number-columns-repeated="6" table:style-name="ce13"/>
          <table:table-cell table:style-name="ce15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office:value-type="float" office:value="1" table:style-name="ce21">
            <text:p>1</text:p>
          </table:table-cell>
          <table:table-cell table:number-columns-repeated="2" table:style-name="ce4"/>
          <table:table-cell office:value-type="float" office:value="2" table:formula="of:=[.H6]+1" table:style-name="ce21">
            <text:p>2</text:p>
          </table:table-cell>
          <table:table-cell table:number-columns-repeated="2" table:style-name="ce4"/>
          <table:table-cell office:value-type="float" office:value="3" table:formula="of:=[.K6]+1" table:style-name="ce21">
            <text:p>3</text:p>
          </table:table-cell>
          <table:table-cell table:style-name="ce22"/>
          <table:table-cell table:style-name="ce4"/>
          <table:table-cell office:value-type="float" office:value="4" table:formula="of:=[.N6]+1" table:style-name="ce21">
            <text:p>4</text:p>
          </table:table-cell>
          <table:table-cell table:style-name="ce20"/>
          <table:table-cell table:style-name="ce4"/>
          <table:table-cell office:value-type="float" office:value="5" table:style-name="ce21">
            <text:p>5</text:p>
          </table:table-cell>
          <table:table-cell table:number-columns-repeated="2" table:style-name="ce20"/>
          <table:table-cell office:value-type="float" office:value="6" table:formula="of:=[.T6]+1" table:style-name="ce21">
            <text:p>6</text:p>
          </table:table-cell>
          <table:table-cell table:style-name="ce20"/>
          <table:table-cell table:style-name="ce4"/>
          <table:table-cell office:value-type="float" office:value="7" table:formula="of:=[.W6]+1" table:style-name="ce21">
            <text:p>7</text:p>
          </table:table-cell>
          <table:table-cell table:style-name="ce20"/>
          <table:table-cell table:style-name="ce4"/>
          <table:table-cell office:value-type="float" office:value="8" table:formula="of:=[.Z6]+1" table:style-name="ce21">
            <text:p>8</text:p>
          </table:table-cell>
          <table:table-cell table:style-name="ce20"/>
          <table:table-cell table:style-name="ce4"/>
          <table:table-cell office:value-type="float" office:value="9" table:formula="of:=[.AC6]+1" table:style-name="ce21">
            <text:p>9</text:p>
          </table:table-cell>
          <table:table-cell table:style-name="ce20"/>
          <table:table-cell table:style-name="ce23"/>
          <table:table-cell table:style-name="ce19"/>
          <table:table-cell table:number-columns-repeated="10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25"/>
          <table:table-cell table:number-columns-repeated="2" table:style-name="ce26"/>
          <table:table-cell table:style-name="ce4"/>
          <table:table-cell office:value-type="string" table:style-name="ce26">
            <text:p>REPORTING</text:p>
          </table:table-cell>
          <table:table-cell table:number-columns-repeated="2" table:style-name="ce4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28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4"/>
          <table:table-cell office:value-type="string" table:style-name="ce26">
            <text:p>REPORTING</text:p>
          </table:table-cell>
          <table:table-cell table:style-name="ce27"/>
          <table:table-cell table:style-name="ce29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9"/>
          <table:table-cell table:style-name="ce30"/>
          <table:table-cell office:value-type="string" table:style-name="ce31">
            <text:p>DESCRIPTION</text:p>
          </table:table-cell>
          <table:table-cell office:value-type="string" table:style-name="ce32">
            <text:p>UNITS</text:p>
          </table:table-cell>
          <table:table-cell office:value-type="string" table:style-name="ce32">
            <text:p>DP</text:p>
          </table:table-cell>
          <table:table-cell table:style-name="ce4"/>
          <table:table-cell office:value-type="string" table:style-name="ce32">
            <text:p>YEAR</text:p>
          </table:table-cell>
          <table:table-cell table:number-columns-repeated="2"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28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4"/>
          <table:table-cell office:value-type="string" table:style-name="ce32">
            <text:p>YEAR</text:p>
          </table:table-cell>
          <table:table-cell office:value-type="string" table:style-name="ce33">
            <text:p>CG</text:p>
          </table:table-cell>
          <table:table-cell table:style-name="ce29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9"/>
          <table:table-cell table:style-name="ce34"/>
          <table:table-cell table:style-name="ce35"/>
          <table:table-cell table:number-columns-repeated="2" table:style-name="ce36"/>
          <table:table-cell table:style-name="ce4"/>
          <table:table-cell office:value-type="string" table:style-name="ce37">
            <text:p>2012-13</text:p>
          </table:table-cell>
          <table:table-cell table:number-columns-repeated="2" table:style-name="ce4"/>
          <table:table-cell office:value-type="string" table:style-name="ce37">
            <text:p>2013-14</text:p>
          </table:table-cell>
          <table:table-cell table:style-name="ce38"/>
          <table:table-cell table:style-name="ce4"/>
          <table:table-cell office:value-type="string" table:style-name="ce37">
            <text:p>2014-15</text:p>
          </table:table-cell>
          <table:table-cell table:style-name="ce38"/>
          <table:table-cell table:style-name="ce4"/>
          <table:table-cell office:value-type="string" table:style-name="ce37">
            <text:p>2015-16</text:p>
          </table:table-cell>
          <table:table-cell table:style-name="ce38"/>
          <table:table-cell table:style-name="ce4"/>
          <table:table-cell office:value-type="string" table:style-name="ce37">
            <text:p>2016-17</text:p>
          </table:table-cell>
          <table:table-cell table:style-name="ce38"/>
          <table:table-cell table:style-name="ce28"/>
          <table:table-cell office:value-type="string" table:style-name="ce37">
            <text:p>2017-18</text:p>
          </table:table-cell>
          <table:table-cell table:style-name="ce38"/>
          <table:table-cell table:style-name="ce4"/>
          <table:table-cell office:value-type="string" table:style-name="ce37">
            <text:p>2018-19</text:p>
          </table:table-cell>
          <table:table-cell table:style-name="ce38"/>
          <table:table-cell table:style-name="ce4"/>
          <table:table-cell office:value-type="string" table:style-name="ce37">
            <text:p>2019-20</text:p>
          </table:table-cell>
          <table:table-cell table:style-name="ce38"/>
          <table:table-cell table:style-name="ce4"/>
          <table:table-cell office:value-type="string" table:style-name="ce37">
            <text:p>2020-21</text:p>
          </table:table-cell>
          <table:table-cell table:style-name="ce38"/>
          <table:table-cell table:style-name="ce29"/>
          <table:table-cell table:style-name="ce6"/>
          <table:table-cell table:number-columns-repeated="16349" table:style-name="ce12"/>
        </table:table-row>
        <table:table-row table:style-name="ro1">
          <table:table-cell table:style-name="ce1"/>
          <table:table-cell table:style-name="ce18"/>
          <table:table-cell table:number-columns-repeated="5" table:style-name="ce19"/>
          <table:table-cell table:style-name="ce1"/>
          <table:table-cell table:number-columns-repeated="2" table:style-name="ce4"/>
          <table:table-cell table:style-name="ce1"/>
          <table:table-cell table:number-columns-repeated="2" table:style-name="ce19"/>
          <table:table-cell table:style-name="ce1"/>
          <table:table-cell table:number-columns-repeated="19" table:style-name="ce19"/>
          <table:table-cell table:style-name="ce23"/>
          <table:table-cell table:style-name="ce19"/>
          <table:table-cell table:number-columns-repeated="10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A</text:p>
          </table:table-cell>
          <table:table-cell office:value-type="string" table:style-name="ce40">
            <text:p>Water service</text:p>
          </table:table-cell>
          <table:table-cell table:number-columns-repeated="2" table:style-name="ce14"/>
          <table:table-cell table:style-name="ce19"/>
          <table:table-cell table:style-name="ce1"/>
          <table:table-cell table:number-columns-repeated="2" table:style-name="ce4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style-name="ce19"/>
          <table:table-cell table:style-name="ce23"/>
          <table:table-cell table:style-name="ce19"/>
          <table:table-cell table:number-columns-repeated="10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float" office:value="1" table:style-name="ce41">
            <text:p>1</text:p>
          </table:table-cell>
          <table:table-cell office:value-type="string" table:style-name="ce42">
            <text:p>Non-infrastructure maintenance (gross of grants and contributions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5.909000000000001" table:style-name="ce43">
            <text:p>15.909</text:p>
          </table:table-cell>
          <table:table-cell table:number-columns-repeated="2" table:style-name="ce4"/>
          <table:table-cell office:value-type="float" office:value="16.824999999999999" table:style-name="ce43">
            <text:p>16.825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7.890999999999998" table:style-name="ce45">
            <text:p>17.89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23.2352231245643" table:style-name="ce45">
            <text:p>23.235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23.542999999999999" table:style-name="ce45">
            <text:p>23.54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21.992339788875441" table:style-name="ce45">
            <text:p>21.992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21.415159356845923" table:style-name="ce45">
            <text:p>21.41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7.197980450748201" table:style-name="ce45">
            <text:p>17.198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9.59872419767796" table:style-name="ce48">
            <text:p>19.599</text:p>
          </table:table-cell>
          <table:table-cell office:value-type="string" table:style-name="ce49">
            <text:p>B3</text:p>
          </table:table-cell>
          <table:table-cell table:style-name="ce23"/>
          <table:table-cell table:style-name="ce19"/>
          <table:table-cell table:number-columns-repeated="10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float" office:value="2" table:style-name="ce41">
            <text:p>2</text:p>
          </table:table-cell>
          <table:table-cell office:value-type="string" table:style-name="ce50">
            <text:p>Infrastructure renewals expenditure (gross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22.593" table:style-name="ce43">
            <text:p>22.593</text:p>
          </table:table-cell>
          <table:table-cell table:number-columns-repeated="2" table:style-name="ce4"/>
          <table:table-cell office:value-type="float" office:value="22.390999999999998" table:style-name="ce43">
            <text:p>22.391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23.055" table:style-name="ce51">
            <text:p>23.05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1.133405183903253" table:style-name="ce51">
            <text:p>11.133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9.497" table:style-name="ce51">
            <text:p>19.49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6.687285921002644" table:style-name="ce51">
            <text:p>16.68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7.7254297809855" table:style-name="ce51">
            <text:p>17.72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22.280418685065552" table:style-name="ce51">
            <text:p>22.28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21.691141793032738" table:style-name="ce52">
            <text:p>21.691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float" office:value="3" table:style-name="ce41">
            <text:p>3</text:p>
          </table:table-cell>
          <table:table-cell office:value-type="string" table:style-name="ce50">
            <text:p>Capital expenditure - quality enhancement programm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9.9719999999999995" table:style-name="ce43">
            <text:p>9.972</text:p>
          </table:table-cell>
          <table:table-cell table:number-columns-repeated="2" table:style-name="ce4"/>
          <table:table-cell office:value-type="float" office:value="14.396000000000001" table:style-name="ce43">
            <text:p>14.39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21.913" table:style-name="ce51">
            <text:p>21.91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4.645662563225974" table:style-name="ce51">
            <text:p>14.646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4.177" table:style-name="ce51">
            <text:p>14.17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.3471449783708733" table:style-name="ce51">
            <text:p>7.34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1.232572041996445" table:style-name="ce51">
            <text:p>11.23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0.372424866221811" table:style-name="ce51">
            <text:p>10.372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0.636677429067918" table:style-name="ce55">
            <text:p>10.637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float" office:value="4" table:style-name="ce41">
            <text:p>4</text:p>
          </table:table-cell>
          <table:table-cell office:value-type="string" table:style-name="ce50">
            <text:p>Capital expenditure - customer servi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3.1259999999999999" table:style-name="ce43">
            <text:p>3.126</text:p>
          </table:table-cell>
          <table:table-cell table:number-columns-repeated="2" table:style-name="ce4"/>
          <table:table-cell office:value-type="float" office:value="3.262" table:style-name="ce43">
            <text:p>3.262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2.6160000000000001" table:style-name="ce51">
            <text:p>2.616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.1942400278044798" table:style-name="ce51">
            <text:p>1.194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3.1749999999999998" table:style-name="ce51">
            <text:p>3.17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1.304051327716689" table:style-name="ce51">
            <text:p>11.30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.0675843536751977" table:style-name="ce51">
            <text:p>5.06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9.0876083865416497" table:style-name="ce51">
            <text:p>9.088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3.423817813700541" table:style-name="ce52">
            <text:p>13.424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float" office:value="5" table:style-name="ce41">
            <text:p>5</text:p>
          </table:table-cell>
          <table:table-cell office:value-type="string" table:style-name="ce50">
            <text:p>Capital expenditure - supply demand balan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7.782" table:style-name="ce43">
            <text:p>17.782</text:p>
          </table:table-cell>
          <table:table-cell table:number-columns-repeated="2" table:style-name="ce4"/>
          <table:table-cell office:value-type="float" office:value="15.048999999999999" table:style-name="ce43">
            <text:p>15.049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21.478000000000002" table:style-name="ce56">
            <text:p>21.47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3.790814263438529" table:style-name="ce56">
            <text:p>13.791</text:p>
          </table:table-cell>
          <table:table-cell office:value-type="string" table:style-name="ce46">
            <text:p>B2</text:p>
          </table:table-cell>
          <table:table-cell table:style-name="ce54"/>
          <table:table-cell office:value-type="float" office:value="7.3929999999999998" table:style-name="ce56">
            <text:p>7.393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5.5538946949634189" table:style-name="ce56">
            <text:p>5.554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4.866976183433414" table:style-name="ce56">
            <text:p>14.867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6.71835768553867" table:style-name="ce56">
            <text:p>16.718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13.194127936980735" table:style-name="ce57">
            <text:p>13.194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5a</text:p>
          </table:table-cell>
          <table:table-cell office:value-type="string" table:style-name="ce58">
            <text:p>Capex - new developmen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8.3230000000000004" table:style-name="ce43">
            <text:p>8.323</text:p>
          </table:table-cell>
          <table:table-cell table:number-columns-repeated="2" table:style-name="ce4"/>
          <table:table-cell office:value-type="float" office:value="4.7770000000000001" table:style-name="ce43">
            <text:p>4.777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4.6280000000000001" table:style-name="ce51">
            <text:p>4.62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.2580163197426826" table:style-name="ce51">
            <text:p>5.258</text:p>
          </table:table-cell>
          <table:table-cell office:value-type="string" table:style-name="ce46">
            <text:p>B2</text:p>
          </table:table-cell>
          <table:table-cell table:style-name="ce54"/>
          <table:table-cell office:value-type="float" office:value="4.7210000000000001" table:style-name="ce51">
            <text:p>4.721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3.0450622781185226" table:style-name="ce51">
            <text:p>3.045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5.8347767140195046" table:style-name="ce51">
            <text:p>5.835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7.7163166204167108" table:style-name="ce51">
            <text:p>7.716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6.4181021340641502" table:style-name="ce52">
            <text:p>6.418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5b</text:p>
          </table:table-cell>
          <table:table-cell office:value-type="string" table:style-name="ce58">
            <text:p>Capex - growth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.24399999999999999" table:style-name="ce43">
            <text:p>0.244</text:p>
          </table:table-cell>
          <table:table-cell table:number-columns-repeated="2" table:style-name="ce4"/>
          <table:table-cell office:value-type="float" office:value="0.309" table:style-name="ce43">
            <text:p>0.309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.63400000000000001" table:style-name="ce51">
            <text:p>0.63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.124784009810833E-2" table:style-name="ce51">
            <text:p>0.051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.6E-2" table:style-name="ce51">
            <text:p>0.016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-1.162222729252926E-2" table:style-name="ce51">
            <text:p>-0.012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4.1182006603558028" table:style-name="ce51">
            <text:p>4.118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2.5354844465207171" table:style-name="ce51">
            <text:p>2.535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0.52284150806565799" table:style-name="ce52">
            <text:p>0.523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5c</text:p>
          </table:table-cell>
          <table:table-cell office:value-type="string" table:style-name="ce58">
            <text:p>Capex - security of supply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9.2140000000000004" table:style-name="ce43">
            <text:p>9.214</text:p>
          </table:table-cell>
          <table:table-cell table:number-columns-repeated="2" table:style-name="ce4"/>
          <table:table-cell office:value-type="float" office:value="9.8420000000000005" table:style-name="ce43">
            <text:p>9.842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6.099" table:style-name="ce51">
            <text:p>16.09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8.435573423597738" table:style-name="ce51">
            <text:p>8.436</text:p>
          </table:table-cell>
          <table:table-cell office:value-type="string" table:style-name="ce46">
            <text:p>B2</text:p>
          </table:table-cell>
          <table:table-cell table:style-name="ce54"/>
          <table:table-cell office:value-type="float" office:value="2.625" table:style-name="ce51">
            <text:p>2.625</text:p>
          </table:table-cell>
          <table:table-cell office:value-type="string" table:style-name="ce46">
            <text:p>B3</text:p>
          </table:table-cell>
          <table:table-cell table:style-name="ce54"/>
          <table:table-cell table:style-name="ce51"/>
          <table:table-cell office:value-type="string" table:style-name="ce46">
            <text:p>B3</text:p>
          </table:table-cell>
          <table:table-cell table:style-name="ce54"/>
          <table:table-cell office:value-type="float" office:value="4.8896917594974063" table:style-name="ce51">
            <text:p>4.890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6.4468987498271044" table:style-name="ce51">
            <text:p>6.447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6.2453235603159127" table:style-name="ce52">
            <text:p>6.245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5d</text:p>
          </table:table-cell>
          <table:table-cell office:value-type="string" table:style-name="ce58">
            <text:p>Capex - free meter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" table:style-name="ce43">
            <text:p>0.000</text:p>
          </table:table-cell>
          <table:table-cell table:number-columns-repeated="2" table:style-name="ce4"/>
          <table:table-cell office:value-type="float" office:value="0.121" table:style-name="ce43">
            <text:p>0.121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.11700000000000001" table:style-name="ce51">
            <text:p>0.11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.5976680000000006E-2" table:style-name="ce51">
            <text:p>0.046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3.1E-2" table:style-name="ce51">
            <text:p>0.031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3.4056530000000002E-2" table:style-name="ce51">
            <text:p>0.034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2.4307049560699585E-2" table:style-name="ce51">
            <text:p>0.024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.9657868774139747E-2" table:style-name="ce51">
            <text:p>0.020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7.860734535014827E-3" table:style-name="ce52">
            <text:p>0.008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float" office:value="6" table:style-name="ce41">
            <text:p>6</text:p>
          </table:table-cell>
          <table:table-cell office:value-type="string" table:style-name="ce50">
            <text:p>Gross capital expenditure - water servi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69.382000000000005" table:style-name="ce56">
            <text:p>69.382</text:p>
          </table:table-cell>
          <table:table-cell table:number-columns-repeated="2" table:style-name="ce4"/>
          <table:table-cell office:value-type="float" office:value="71.923000000000002" table:style-name="ce56">
            <text:p>71.923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86.953000000000003" table:style-name="ce56">
            <text:p>86.95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63.999345162936535" table:style-name="ce56">
            <text:p>63.999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67.786000000000001" table:style-name="ce56">
            <text:p>67.786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62.884716710929055" table:style-name="ce56">
            <text:p>62.88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0.307721716936484" table:style-name="ce56">
            <text:p>70.30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5.656790074115889" table:style-name="ce56">
            <text:p>75.657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78.544489170459883" table:style-name="ce57">
            <text:p>78.544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table:number-columns-repeated="4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B</text:p>
          </table:table-cell>
          <table:table-cell office:value-type="string" table:style-name="ce40">
            <text:p>Sewerage Service</text:p>
          </table:table-cell>
          <table:table-cell table:number-columns-repeated="2" table:style-name="ce14"/>
          <table:table-cell table:style-name="ce59"/>
          <table:table-cell table:number-columns-repeated="4"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style-name="ce19"/>
          <table:table-cell table:style-name="ce59"/>
          <table:table-cell table:style-name="ce4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float" office:value="7" table:style-name="ce41">
            <text:p>7</text:p>
          </table:table-cell>
          <table:table-cell office:value-type="string" table:style-name="ce42">
            <text:p>Non-infrastructure maintenance (gross of grants and contributions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41.258000000000003" table:style-name="ce43">
            <text:p>41.258</text:p>
          </table:table-cell>
          <table:table-cell table:number-columns-repeated="2" table:style-name="ce4"/>
          <table:table-cell office:value-type="float" office:value="50.985999999999997" table:style-name="ce43">
            <text:p>50.98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30.084" table:style-name="ce45">
            <text:p>30.08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2.799150446197345" table:style-name="ce45">
            <text:p>42.799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46.247" table:style-name="ce45">
            <text:p>46.24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2.85351397819489" table:style-name="ce56">
            <text:p>42.85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3.019029224845177" table:style-name="ce56">
            <text:p>43.01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8.908336584685578" table:style-name="ce45">
            <text:p>38.908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40.04021764638037" table:style-name="ce48">
            <text:p>40.040</text:p>
          </table:table-cell>
          <table:table-cell office:value-type="string" table:style-name="ce49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float" office:value="8" table:style-name="ce41">
            <text:p>8</text:p>
          </table:table-cell>
          <table:table-cell office:value-type="string" table:style-name="ce50">
            <text:p>Infrastructure renewals expenditure (gross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8.7750000000000004" table:style-name="ce43">
            <text:p>8.775</text:p>
          </table:table-cell>
          <table:table-cell table:number-columns-repeated="2" table:style-name="ce4"/>
          <table:table-cell office:value-type="float" office:value="7.7270000000000003" table:style-name="ce43">
            <text:p>7.727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8.5020000000000007" table:style-name="ce45">
            <text:p>8.502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9.010387322722293" table:style-name="ce45">
            <text:p>9.010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0.433999999999999" table:style-name="ce45">
            <text:p>10.43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0.474766960770783" table:style-name="ce56">
            <text:p>10.47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4.864218523320629" table:style-name="ce56">
            <text:p>14.86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4.310250075584952" table:style-name="ce45">
            <text:p>14.31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5.179016750283283" table:style-name="ce60">
            <text:p>15.179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float" office:value="9" table:style-name="ce41">
            <text:p>9</text:p>
          </table:table-cell>
          <table:table-cell office:value-type="string" table:style-name="ce50">
            <text:p>Capital expenditure - quality enhancement programm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21.626000000000001" table:style-name="ce43">
            <text:p>21.626</text:p>
          </table:table-cell>
          <table:table-cell table:number-columns-repeated="2" table:style-name="ce4"/>
          <table:table-cell office:value-type="float" office:value="21.238" table:style-name="ce43">
            <text:p>21.238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5.179" table:style-name="ce45">
            <text:p>15.17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3.851043411153237" table:style-name="ce45">
            <text:p>13.851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3.558999999999999" table:style-name="ce45">
            <text:p>13.55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6.304615526228883" table:style-name="ce56">
            <text:p>16.30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9.300672117956864" table:style-name="ce56">
            <text:p>19.30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24.447609512626137" table:style-name="ce45">
            <text:p>24.448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21.315745851985113" table:style-name="ce60">
            <text:p>21.316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float" office:value="10" table:style-name="ce41">
            <text:p>10</text:p>
          </table:table-cell>
          <table:table-cell office:value-type="string" table:style-name="ce50">
            <text:p>Capital expenditure - customer servi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2.899" table:style-name="ce43">
            <text:p>2.899</text:p>
          </table:table-cell>
          <table:table-cell table:number-columns-repeated="2" table:style-name="ce4"/>
          <table:table-cell office:value-type="float" office:value="3.9550000000000001" table:style-name="ce43">
            <text:p>3.955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4.1369999999999996" table:style-name="ce45">
            <text:p>4.13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.4059582020816812" table:style-name="ce45">
            <text:p>4.406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5.359" table:style-name="ce45">
            <text:p>5.35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.5182792175612398" table:style-name="ce56">
            <text:p>7.51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0.516892326735789" table:style-name="ce56">
            <text:p>10.51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.2916438661521186" table:style-name="ce45">
            <text:p>7.292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8.3887318290705348" table:style-name="ce60">
            <text:p>8.389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float" office:value="11" table:style-name="ce41">
            <text:p>11</text:p>
          </table:table-cell>
          <table:table-cell office:value-type="string" table:style-name="ce50">
            <text:p>Capital expenditure - supply demand balan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8.318000000000001" table:style-name="ce43">
            <text:p>18.318</text:p>
          </table:table-cell>
          <table:table-cell table:number-columns-repeated="2" table:style-name="ce4"/>
          <table:table-cell office:value-type="float" office:value="11.736000000000001" table:style-name="ce43">
            <text:p>11.73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4.042999999999999" table:style-name="ce56">
            <text:p>14.04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9.6255843849094287" table:style-name="ce56">
            <text:p>9.626</text:p>
          </table:table-cell>
          <table:table-cell office:value-type="string" table:style-name="ce46">
            <text:p>B2</text:p>
          </table:table-cell>
          <table:table-cell table:style-name="ce54"/>
          <table:table-cell office:value-type="float" office:value="10.951000000000001" table:style-name="ce56">
            <text:p>10.951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2.584269706315187" table:style-name="ce56">
            <text:p>12.584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3.126735810420943" table:style-name="ce56">
            <text:p>13.127</text:p>
          </table:table-cell>
          <table:table-cell office:value-type="string" table:style-name="ce46">
            <text:p>B3</text:p>
          </table:table-cell>
          <table:table-cell table:style-name="ce54"/>
          <table:table-cell office:value-type="float" office:value="11.751862344675787" table:style-name="ce56">
            <text:p>11.752</text:p>
          </table:table-cell>
          <table:table-cell office:value-type="string" table:style-name="ce47">
            <text:p>B3</text:p>
          </table:table-cell>
          <table:table-cell table:style-name="ce54"/>
          <table:table-cell office:value-type="float" office:value="13.883443715380322" table:style-name="ce57">
            <text:p>13.883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11a</text:p>
          </table:table-cell>
          <table:table-cell office:value-type="string" table:style-name="ce58">
            <text:p>Capex - new developmen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7.870999999999999" table:style-name="ce43">
            <text:p>17.871</text:p>
          </table:table-cell>
          <table:table-cell table:number-columns-repeated="2" table:style-name="ce4"/>
          <table:table-cell office:value-type="float" office:value="11.579000000000001" table:style-name="ce43">
            <text:p>11.579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4.013" table:style-name="ce45">
            <text:p>14.01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9.625754410920683" table:style-name="ce45">
            <text:p>9.626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0.951000000000001" table:style-name="ce45">
            <text:p>10.95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2.577638485625034" table:style-name="ce56">
            <text:p>12.57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3.126735810420943" table:style-name="ce56">
            <text:p>13.12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1.064396111931444" table:style-name="ce45">
            <text:p>11.064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8.867416937823565" table:style-name="ce60">
            <text:p>8.867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string" table:style-name="ce41">
            <text:p>11b</text:p>
          </table:table-cell>
          <table:table-cell office:value-type="string" table:style-name="ce58">
            <text:p>Capex - sewage treatmen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.44700000000000001" table:style-name="ce43">
            <text:p>0.447</text:p>
          </table:table-cell>
          <table:table-cell table:number-columns-repeated="2" table:style-name="ce4"/>
          <table:table-cell office:value-type="float" office:value="0.158" table:style-name="ce43">
            <text:p>0.158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.03" table:style-name="ce45">
            <text:p>0.03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-1.700260112544578E-4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6.6312206901529402E-3" table:style-name="ce56">
            <text:p>0.00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.68746623274434304" table:style-name="ce45">
            <text:p>0.687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5.0160267775567569" table:style-name="ce60">
            <text:p>5.016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 table:style-name="ce8"/>
        </table:table-row>
        <table:table-row table:style-name="ro1">
          <table:table-cell table:style-name="ce1"/>
          <table:table-cell table:style-name="ce18"/>
          <table:table-cell office:value-type="float" office:value="12" table:style-name="ce41">
            <text:p>12</text:p>
          </table:table-cell>
          <table:table-cell office:value-type="string" table:style-name="ce50">
            <text:p>Gross capital expenditure - sewerage servic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92.876000000000005" table:style-name="ce56">
            <text:p>92.876</text:p>
          </table:table-cell>
          <table:table-cell table:number-columns-repeated="2" table:style-name="ce4"/>
          <table:table-cell office:value-type="float" office:value="95.643000000000001" table:style-name="ce56">
            <text:p>95.643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71.944999999999993" table:style-name="ce56">
            <text:p>71.94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79.69212376706399" table:style-name="ce56">
            <text:p>79.692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86.551000000000002" table:style-name="ce56">
            <text:p>86.55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89.735445389070989" table:style-name="ce56">
            <text:p>89.73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00.82754800327939" table:style-name="ce56">
            <text:p>100.82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96.709702383724562" table:style-name="ce56">
            <text:p>96.71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98.807155793099625" table:style-name="ce57">
            <text:p>98.807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table:number-columns-repeated="4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6" table:style-name="ce7"/>
          <table:table-cell table:number-columns-repeated="16339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C</text:p>
          </table:table-cell>
          <table:table-cell office:value-type="string" table:style-name="ce40">
            <text:p>Gross capital expenditure total</text:p>
          </table:table-cell>
          <table:table-cell table:number-columns-repeated="2" table:style-name="ce14"/>
          <table:table-cell table:style-name="ce59"/>
          <table:table-cell table:number-columns-repeated="4"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number-columns-repeated="2" table:style-name="ce59"/>
          <table:table-cell table:style-name="ce4"/>
          <table:table-cell table:style-name="ce19"/>
          <table:table-cell table:style-name="ce59"/>
          <table:table-cell table:style-name="ce4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3" table:style-name="ce41">
            <text:p>13</text:p>
          </table:table-cell>
          <table:table-cell office:value-type="string" table:style-name="ce50">
            <text:p>Gross capital expenditure total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62.25800000000001" table:style-name="ce56">
            <text:p>162.258</text:p>
          </table:table-cell>
          <table:table-cell table:number-columns-repeated="2" table:style-name="ce4"/>
          <table:table-cell office:value-type="float" office:value="167.566" table:style-name="ce56">
            <text:p>167.56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58.898" table:style-name="ce56">
            <text:p>158.89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43.69146893000053" table:style-name="ce56">
            <text:p>143.691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54.33699999999999" table:style-name="ce56">
            <text:p>154.33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52.62016210000004" table:style-name="ce56">
            <text:p>152.62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71.13526972021589" table:style-name="ce56">
            <text:p>171.13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72.36649245784045" table:style-name="ce56">
            <text:p>172.366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77.35164496355952" table:style-name="ce57">
            <text:p>177.352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table:number-columns-repeated="4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D</text:p>
          </table:table-cell>
          <table:table-cell office:value-type="string" table:style-name="ce40">
            <text:p>Adopted assets, nil cost asset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4" table:style-name="ce41">
            <text:p>14</text:p>
          </table:table-cell>
          <table:table-cell office:value-type="string" table:style-name="ce50">
            <text:p>Water service assets adopted at nil cos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" table:style-name="ce43">
            <text:p>0.000</text:p>
          </table:table-cell>
          <table:table-cell table:number-columns-repeated="2" table:style-name="ce4"/>
          <table:table-cell office:value-type="float" office:value="0" table:style-name="ce43">
            <text:p>0.000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0" table:style-name="ce60">
            <text:p>0.000</text:p>
          </table:table-cell>
          <table:table-cell office:value-type="string" table:style-name="ce53">
            <text:p>n/a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5" table:style-name="ce41">
            <text:p>15</text:p>
          </table:table-cell>
          <table:table-cell office:value-type="string" table:style-name="ce50">
            <text:p>Water service assets adopted in return for an paymen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" table:style-name="ce43">
            <text:p>0.000</text:p>
          </table:table-cell>
          <table:table-cell table:number-columns-repeated="2" table:style-name="ce4"/>
          <table:table-cell office:value-type="float" office:value="0" table:style-name="ce43">
            <text:p>0.000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0" table:style-name="ce60">
            <text:p>0.000</text:p>
          </table:table-cell>
          <table:table-cell office:value-type="string" table:style-name="ce53">
            <text:p>n/a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6" table:style-name="ce41">
            <text:p>16</text:p>
          </table:table-cell>
          <table:table-cell office:value-type="string" table:style-name="ce50">
            <text:p>Sewerage service asset adopted at nil cos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48.232999999999997" table:style-name="ce43">
            <text:p>48.233</text:p>
          </table:table-cell>
          <table:table-cell table:number-columns-repeated="2" table:style-name="ce4"/>
          <table:table-cell office:value-type="float" office:value="59.566000000000003" table:style-name="ce43">
            <text:p>59.56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48.405999999999999" table:style-name="ce45">
            <text:p>48.406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2.723999999999997" table:style-name="ce45">
            <text:p>32.724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32.070999999999998" table:style-name="ce45">
            <text:p>32.07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1.144625019999999" table:style-name="ce56">
            <text:p>31.14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4.294989639999997" table:style-name="ce56">
            <text:p>34.29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6.71298513" table:style-name="ce45">
            <text:p>46.713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40.680499650000002" table:style-name="ce60">
            <text:p>40.680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7" table:style-name="ce41">
            <text:p>17</text:p>
          </table:table-cell>
          <table:table-cell office:value-type="string" table:style-name="ce50">
            <text:p>Sewerage service assets adopted in return for a payment.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" table:style-name="ce43">
            <text:p>0.000</text:p>
          </table:table-cell>
          <table:table-cell table:number-columns-repeated="2" table:style-name="ce4"/>
          <table:table-cell office:value-type="float" office:value="0" table:style-name="ce43">
            <text:p>0.000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56">
            <text:p>0.000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0" table:style-name="ce45">
            <text:p>0.000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0" table:style-name="ce60">
            <text:p>0.000</text:p>
          </table:table-cell>
          <table:table-cell office:value-type="string" table:style-name="ce53">
            <text:p>n/a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8" table:style-name="ce41">
            <text:p>18</text:p>
          </table:table-cell>
          <table:table-cell office:value-type="string" table:style-name="ce50">
            <text:p>Total adopted assets and nil cost asset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48.232999999999997" table:style-name="ce56">
            <text:p>48.233</text:p>
          </table:table-cell>
          <table:table-cell table:number-columns-repeated="2" table:style-name="ce4"/>
          <table:table-cell office:value-type="float" office:value="59.566000000000003" table:style-name="ce56">
            <text:p>59.566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48.405999999999999" table:style-name="ce56">
            <text:p>48.406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2.723999999999997" table:style-name="ce56">
            <text:p>32.724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2.070999999999998" table:style-name="ce56">
            <text:p>32.07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1.144625019999999" table:style-name="ce56">
            <text:p>31.14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34.294989639999997" table:style-name="ce56">
            <text:p>34.29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6.71298513" table:style-name="ce56">
            <text:p>46.713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40.680499650000002" table:style-name="ce57">
            <text:p>40.680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table:number-columns-repeated="4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E</text:p>
          </table:table-cell>
          <table:table-cell office:value-type="string" table:style-name="ce40">
            <text:p>Infrastructure renewals expenditure (net)</text:p>
          </table:table-cell>
          <table:table-cell table:number-columns-repeated="2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19" table:style-name="ce41">
            <text:p>19</text:p>
          </table:table-cell>
          <table:table-cell office:value-type="string" table:style-name="ce50">
            <text:p>Water service infrastructure renewals expenditure (net) (NIW only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22.513999999999999" table:style-name="ce43">
            <text:p>22.514</text:p>
          </table:table-cell>
          <table:table-cell table:number-columns-repeated="2" table:style-name="ce4"/>
          <table:table-cell office:value-type="float" office:value="22.277000000000001" table:style-name="ce43">
            <text:p>22.277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23.021999999999998" table:style-name="ce45">
            <text:p>23.022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0.930405183903254" table:style-name="ce45">
            <text:p>10.930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9.43" table:style-name="ce45">
            <text:p>19.430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6.609285921002645" table:style-name="ce56">
            <text:p>16.609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7.5792879609855" table:style-name="ce56">
            <text:p>17.579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22.179600935065551" table:style-name="ce45">
            <text:p>22.180</text:p>
          </table:table-cell>
          <table:table-cell office:value-type="string" table:style-name="ce47">
            <text:p>A2</text:p>
          </table:table-cell>
          <table:table-cell table:style-name="ce4"/>
          <table:table-cell office:value-type="float" office:value="21.639231793032739" table:style-name="ce60">
            <text:p>21.639</text:p>
          </table:table-cell>
          <table:table-cell office:value-type="string" table:style-name="ce53">
            <text:p>A2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20" table:style-name="ce41">
            <text:p>20</text:p>
          </table:table-cell>
          <table:table-cell office:value-type="string" table:style-name="ce50">
            <text:p>Sewerage service infrastructure renewals expenditure (net) (NIW only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8.609" table:style-name="ce43">
            <text:p>8.609</text:p>
          </table:table-cell>
          <table:table-cell table:number-columns-repeated="2" table:style-name="ce4"/>
          <table:table-cell office:value-type="float" office:value="7.6319999999999997" table:style-name="ce43">
            <text:p>7.632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8.4380000000000006" table:style-name="ce45">
            <text:p>8.438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9.010387322722293" table:style-name="ce45">
            <text:p>9.010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0.433999999999999" table:style-name="ce45">
            <text:p>10.434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0.460766960770783" table:style-name="ce56">
            <text:p>10.461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4.861062523320628" table:style-name="ce56">
            <text:p>14.861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4.29972651706761" table:style-name="ce45">
            <text:p>14.300</text:p>
          </table:table-cell>
          <table:table-cell office:value-type="string" table:style-name="ce47">
            <text:p>A2</text:p>
          </table:table-cell>
          <table:table-cell table:style-name="ce4"/>
          <table:table-cell office:value-type="float" office:value="15.077376300283284" table:style-name="ce60">
            <text:p>15.077</text:p>
          </table:table-cell>
          <table:table-cell office:value-type="string" table:style-name="ce53">
            <text:p>A2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21" table:style-name="ce41">
            <text:p>21</text:p>
          </table:table-cell>
          <table:table-cell office:value-type="string" table:style-name="ce50">
            <text:p>Total infrastructure renewals expenditure (net) (NIW only)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31.123000000000001" table:style-name="ce56">
            <text:p>31.123</text:p>
          </table:table-cell>
          <table:table-cell table:number-columns-repeated="2" table:style-name="ce4"/>
          <table:table-cell office:value-type="float" office:value="29.908999999999999" table:style-name="ce56">
            <text:p>29.909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31.46" table:style-name="ce56">
            <text:p>31.460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19.940792506625549" table:style-name="ce56">
            <text:p>19.941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29.864000000000001" table:style-name="ce56">
            <text:p>29.864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27.070052881773428" table:style-name="ce56">
            <text:p>27.070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32.44035048430613" table:style-name="ce56">
            <text:p>32.440</text:p>
          </table:table-cell>
          <table:table-cell office:value-type="string" table:style-name="ce46">
            <text:p>A2</text:p>
          </table:table-cell>
          <table:table-cell table:style-name="ce4"/>
          <table:table-cell office:value-type="float" office:value="36.479327452133163" table:style-name="ce56">
            <text:p>36.479</text:p>
          </table:table-cell>
          <table:table-cell office:value-type="string" table:style-name="ce47">
            <text:p>A2</text:p>
          </table:table-cell>
          <table:table-cell table:style-name="ce4"/>
          <table:table-cell office:value-type="float" office:value="36.716608093316026" table:style-name="ce57">
            <text:p>36.717</text:p>
          </table:table-cell>
          <table:table-cell office:value-type="string" table:style-name="ce53">
            <text:p>A2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table:number-columns-repeated="4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string" table:style-name="ce39">
            <text:p>F</text:p>
          </table:table-cell>
          <table:table-cell office:value-type="string" table:style-name="ce40">
            <text:p>Total asset additions</text:p>
          </table:table-cell>
          <table:table-cell table:number-columns-repeated="2" table:style-name="ce1"/>
          <table:table-cell table:style-name="ce59"/>
          <table:table-cell table:style-name="ce13"/>
          <table:table-cell table:number-columns-repeated="2" table:style-name="ce4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style-name="ce13"/>
          <table:table-cell table:style-name="ce19"/>
          <table:table-cell table:style-name="ce59"/>
          <table:table-cell table:style-name="ce13"/>
          <table:table-cell table:style-name="ce19"/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22" table:style-name="ce41">
            <text:p>22</text:p>
          </table:table-cell>
          <table:table-cell office:value-type="string" table:style-name="ce50">
            <text:p>Water service total asset addition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46.787999999999997" table:style-name="ce43">
            <text:p>46.788</text:p>
          </table:table-cell>
          <table:table-cell table:number-columns-repeated="2" table:style-name="ce4"/>
          <table:table-cell office:value-type="float" office:value="49.531999999999996" table:style-name="ce43">
            <text:p>49.532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63.898000000000003" table:style-name="ce56">
            <text:p>63.89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2.865939979033286" table:style-name="ce56">
            <text:p>52.866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48.289000000000001" table:style-name="ce56">
            <text:p>48.28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46.197430789926422" table:style-name="ce56">
            <text:p>46.19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2.582291935950977" table:style-name="ce56">
            <text:p>52.582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53.376371389050334" table:style-name="ce56">
            <text:p>53.376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56.853347377427156" table:style-name="ce57">
            <text:p>56.853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23" table:style-name="ce41">
            <text:p>23</text:p>
          </table:table-cell>
          <table:table-cell office:value-type="string" table:style-name="ce50">
            <text:p>Sewerage service total asset addition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32.334" table:style-name="ce43">
            <text:p>132.334</text:p>
          </table:table-cell>
          <table:table-cell table:number-columns-repeated="2" table:style-name="ce4"/>
          <table:table-cell office:value-type="float" office:value="147.482" table:style-name="ce43">
            <text:p>147.482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11.849" table:style-name="ce56">
            <text:p>111.849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03.4057364443417" table:style-name="ce56">
            <text:p>103.406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08.188" table:style-name="ce56">
            <text:p>108.18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10.4053034483002" table:style-name="ce56">
            <text:p>110.405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20.25831911995877" table:style-name="ce56">
            <text:p>120.258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29.11243743813961" table:style-name="ce56">
            <text:p>129.112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24.30863869281634" table:style-name="ce57">
            <text:p>124.309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8"/>
          <table:table-cell office:value-type="float" office:value="24" table:style-name="ce41">
            <text:p>24</text:p>
          </table:table-cell>
          <table:table-cell office:value-type="string" table:style-name="ce50">
            <text:p>Total asset addition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79.12200000000001" table:style-name="ce56">
            <text:p>179.122</text:p>
          </table:table-cell>
          <table:table-cell table:number-columns-repeated="2" table:style-name="ce4"/>
          <table:table-cell office:value-type="float" office:value="197.01400000000001" table:style-name="ce56">
            <text:p>197.014</text:p>
          </table:table-cell>
          <table:table-cell office:value-type="string" table:style-name="ce44">
            <text:p>B3</text:p>
          </table:table-cell>
          <table:table-cell table:style-name="ce4"/>
          <table:table-cell office:value-type="float" office:value="175.74700000000001" table:style-name="ce56">
            <text:p>175.74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56.27167642337497" table:style-name="ce56">
            <text:p>156.272</text:p>
          </table:table-cell>
          <table:table-cell office:value-type="string" table:style-name="ce46">
            <text:p>B2</text:p>
          </table:table-cell>
          <table:table-cell table:style-name="ce4"/>
          <table:table-cell office:value-type="float" office:value="156.477" table:style-name="ce56">
            <text:p>156.477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56.60273423822662" table:style-name="ce56">
            <text:p>156.603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72.84061105590973" table:style-name="ce56">
            <text:p>172.841</text:p>
          </table:table-cell>
          <table:table-cell office:value-type="string" table:style-name="ce46">
            <text:p>B3</text:p>
          </table:table-cell>
          <table:table-cell table:style-name="ce4"/>
          <table:table-cell office:value-type="float" office:value="182.48880882718993" table:style-name="ce56">
            <text:p>182.489</text:p>
          </table:table-cell>
          <table:table-cell office:value-type="string" table:style-name="ce47">
            <text:p>B3</text:p>
          </table:table-cell>
          <table:table-cell table:style-name="ce4"/>
          <table:table-cell office:value-type="float" office:value="181.1619860702435" table:style-name="ce57">
            <text:p>181.162</text:p>
          </table:table-cell>
          <table:table-cell office:value-type="string" table:style-name="ce53">
            <text:p>B3</text:p>
          </table:table-cell>
          <table:table-cell table:style-name="ce23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2" table:style-name="ce4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number-columns-repeated="2" table:style-name="ce62"/>
          <table:table-cell table:style-name="ce63"/>
          <table:table-cell table:style-name="ce64"/>
          <table:table-cell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style-name="ro1">
          <table:table-cell table:style-name="ce1"/>
          <table:table-cell table:style-name="ce19"/>
          <table:table-cell table:style-name="ce65"/>
          <table:table-cell table:style-name="ce66"/>
          <table:table-cell table:number-columns-repeated="2" table:style-name="ce67"/>
          <table:table-cell table:style-name="ce19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19"/>
          <table:table-cell table:style-name="ce65"/>
          <table:table-cell table:number-columns-repeated="2" table:style-name="ce19"/>
          <table:table-cell table:style-name="ce67"/>
          <table:table-cell table:number-columns-repeated="2" table:style-name="ce19"/>
          <table:table-cell table:style-name="ce67"/>
          <table:table-cell table:number-columns-repeated="2" table:style-name="ce19"/>
          <table:table-cell table:style-name="ce67"/>
          <table:table-cell table:number-columns-repeated="2" table:style-name="ce19"/>
          <table:table-cell table:style-name="ce67"/>
          <table:table-cell table:number-columns-repeated="2" table:style-name="ce19"/>
          <table:table-cell table:style-name="ce67"/>
          <table:table-cell table:number-columns-repeated="2" table:style-name="ce19"/>
          <table:table-cell table:style-name="ce67"/>
          <table:table-cell table:number-columns-repeated="3"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number-rows-repeated="2" table:style-name="ro1">
          <table:table-cell table:style-name="ce1"/>
          <table:table-cell table:style-name="ce19"/>
          <table:table-cell table:style-name="ce68"/>
          <table:table-cell table:number-columns-repeated="3" table:style-name="ce1"/>
          <table:table-cell table:style-name="ce19"/>
          <table:table-cell table:style-name="ce1"/>
          <table:table-cell table:number-columns-repeated="2" table:style-name="ce4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3"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number-rows-repeated="15" table:style-name="ro1">
          <table:table-cell table:style-name="ce1"/>
          <table:table-cell table:style-name="ce19"/>
          <table:table-cell table:style-name="ce14"/>
          <table:table-cell table:number-columns-repeated="3" table:style-name="ce1"/>
          <table:table-cell table:style-name="ce19"/>
          <table:table-cell table:style-name="ce1"/>
          <table:table-cell table:number-columns-repeated="2" table:style-name="ce4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3" table:style-name="ce19"/>
          <table:table-cell table:number-columns-repeated="2" table:style-name="ce7"/>
          <table:table-cell table:number-columns-repeated="2" table:style-name="ce54"/>
          <table:table-cell table:number-columns-repeated="16345"/>
        </table:table-row>
        <table:table-row table:number-rows-repeated="2" table:style-name="ro1">
          <table:table-cell table:number-columns-repeated="2" table:style-name="ce1"/>
          <table:table-cell table:style-name="ce14"/>
          <table:table-cell table:number-columns-repeated="5" table:style-name="ce1"/>
          <table:table-cell table:number-columns-repeated="2" table:style-name="ce4"/>
          <table:table-cell table:number-columns-repeated="25" table:style-name="ce1"/>
          <table:table-cell table:number-columns-repeated="2" table:style-name="ce7"/>
          <table:table-cell table:number-columns-repeated="2" table:style-name="ce54"/>
          <table:table-cell table:number-columns-repeated="16345" table:style-name="ce7"/>
        </table:table-row>
        <table:table-row table:number-rows-repeated="49" table:style-name="ro1">
          <table:table-cell table:number-columns-repeated="8" table:style-name="ce7"/>
          <table:table-cell table:number-columns-repeated="2" table:style-name="ce4"/>
          <table:table-cell table:number-columns-repeated="27" table:style-name="ce7"/>
          <table:table-cell table:number-columns-repeated="2" table:style-name="ce54"/>
          <table:table-cell table:number-columns-repeated="16345" table:style-name="ce7"/>
        </table:table-row>
        <table:table-row table:number-rows-repeated="147" table:style-name="ro1">
          <table:table-cell table:number-columns-repeated="8" table:style-name="ce7"/>
          <table:table-cell table:number-columns-repeated="2" table:style-name="ce4"/>
          <table:table-cell table:number-columns-repeated="16374" table:style-name="ce7"/>
        </table:table-row>
        <table:table-row table:number-rows-repeated="1048308" table:style-name="ro1">
          <table:table-cell table:number-columns-repeated="16384"/>
        </table:table-row>
        <table:named-expressions>
          <table:named-range table:name="Print_Area" table:cell-range-address="Table_36.$A$1:Table_36.$AI$53" table:base-cell-address="Table_36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36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36.$A$1"/>
        <table:named-range table:name="CIM_Sub_Ref" table:cell-range-address="'http://istream/PBU/Business%20Support/Business%20Unit/CIM/2010-11%20Q1%20CIM%20Template/Q1%20CIM%20Template%20-%20Regulator.xls'#Lists.$C$66:Lists.$C$79" table:base-cell-address="Table_36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6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36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6.$A$1"/>
        <table:named-range table:name="PC10_SubProg_Ref" table:cell-range-address="'http://istream/PBU/Business%20Support/Business%20Unit/CIM/2010-11%20Q1%20CIM%20Template/Q1%20CIM%20Template%20-%20Regulator.xls'#Lists.$B$37:Lists.$B$61" table:base-cell-address="Table_36.$A$1"/>
        <table:named-range table:name="Reg_SO_Ref" table:cell-range-address="'http://istream/PBU/Business%20Support/Business%20Unit/CIM/2010-11%20Q1%20CIM%20Template/Q1%20CIM%20Template%20-%20Regulator.xls'#Lists.$B$84:Lists.$B$95" table:base-cell-address="Table_3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boardoverviewv2_32_2" style:display-name="Normal_boardoverviewv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10:40:06Z</meta:creation-date>
    <dc:date>2023-07-31T10:40:41Z</dc:date>
  </office:meta>
</office:document-meta>
</file>