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fo:border="thin solid #000000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8.59366666666667cm" style:use-optimal-column-width="true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0.381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2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7" table:number-columns-repeated="16366" table:default-cell-style-name="ce4"/>
        <table:table-row table:style-name="ro1">
          <table:table-cell/>
          <table:table-cell table:style-name="ce1"/>
          <table:table-cell table:number-columns-repeated="14" table:style-name="ce2"/>
          <table:table-cell table:style-name="ce3"/>
          <table:table-cell table:number-columns-repeated="16367"/>
        </table:table-row>
        <table:table-row table:style-name="ro1">
          <table:table-cell/>
          <table:table-cell table:style-name="ce5"/>
          <table:table-cell office:value-type="string" table:style-name="ce6">
            <text:p>NORTHERN IRELAND WATER LIMITED - ANNUAL INFORMATION RETURN</text:p>
          </table:table-cell>
          <table:table-cell table:style-name="ce7"/>
          <table:table-cell table:number-columns-repeated="2" table:style-name="ce8"/>
          <table:table-cell table:number-columns-repeated="10" table:style-name="ce4"/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table:number-columns-repeated="4" table:style-name="ce8"/>
          <table:table-cell table:number-columns-repeated="10" table:style-name="ce4"/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office:value-type="string" table:style-name="ce10">
            <text:p>ANNUAL INFORMATION RETURN - TABLE 32 <text:s text:c="2"/>FINANCIAL MEASURES</text:p>
          </table:table-cell>
          <table:table-cell table:number-columns-repeated="3" table:style-name="ce11"/>
          <table:table-cell table:number-columns-repeated="6" table:style-name="ce4"/>
          <table:table-cell table:style-name="ce12"/>
          <table:table-cell table:number-columns-repeated="2" table:style-name="ce4"/>
          <table:table-cell table:style-name="ce12"/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office:value-type="string" table:style-name="ce10">
            <text:p>ANALYSIS OF FIXED ASSET ADDITIONS AND ASSET MAINTENANCE BY ASSET TYPE (HISTORIC COST ACCOUNTING) (NIW Only)</text:p>
          </table:table-cell>
          <table:table-cell table:number-columns-repeated="3" table:style-name="ce11"/>
          <table:table-cell table:number-columns-repeated="5" table:style-name="ce4"/>
          <table:table-cell table:number-columns-repeated="2" table:style-name="ce12"/>
          <table:table-cell table:number-columns-repeated="2" table:style-name="ce4"/>
          <table:table-cell table:style-name="ce12"/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table:number-columns-repeated="4" table:style-name="ce8"/>
          <table:table-cell table:style-name="ce4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table:style-name="ce4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style-name="ce4"/>
          <table:table-cell office:value-type="float" office:value="7" table:style-name="ce13">
            <text:p>7</text:p>
          </table:table-cell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table:style-name="ce15"/>
          <table:table-cell table:style-name="ce16"/>
          <table:table-cell table:number-columns-repeated="2" table:style-name="ce17"/>
          <table:table-cell table:style-name="ce4"/>
          <table:table-cell office:value-type="string" table:number-columns-spanned="3" table:number-rows-spanned="1" table:style-name="ce52">
            <text:p>WATER SERVICE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52">
            <text:p>SEWERAGE SERVICE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3" table:style-name="ce53">
            <text:p>TOTAL</text:p>
          </table:table-cell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table:style-name="ce23"/>
          <table:table-cell office:value-type="string" table:style-name="ce24">
            <text:p>DESCRIPTION</text:p>
          </table:table-cell>
          <table:table-cell office:value-type="string" table:style-name="ce25">
            <text:p>UNITS</text:p>
          </table:table-cell>
          <table:table-cell office:value-type="string" table:style-name="ce25">
            <text:p>DP</text:p>
          </table:table-cell>
          <table:table-cell table:style-name="ce4"/>
          <table:table-cell office:value-type="string" table:number-columns-spanned="1" table:number-rows-spanned="2" table:style-name="ce53">
            <text:p>INFRASTRUCTURE</text:p>
            <text:p>ASSETS</text:p>
          </table:table-cell>
          <table:table-cell office:value-type="string" table:number-columns-spanned="1" table:number-rows-spanned="2" table:style-name="ce52">
            <text:p>NON-INFRASTRUCTURE</text:p>
            <text:p>ASSETS</text:p>
          </table:table-cell>
          <table:table-cell office:value-type="string" table:number-columns-spanned="1" table:number-rows-spanned="2" table:style-name="ce53">
            <text:p>SUBTOTAL</text:p>
          </table:table-cell>
          <table:table-cell table:style-name="ce21"/>
          <table:table-cell office:value-type="string" table:number-columns-spanned="1" table:number-rows-spanned="2" table:style-name="ce53">
            <text:p>INFRASTRUCTURE ASSETS</text:p>
          </table:table-cell>
          <table:table-cell office:value-type="string" table:number-columns-spanned="1" table:number-rows-spanned="2" table:style-name="ce53">
            <text:p>NON-INFRASTRUCTURE ASSETS</text:p>
          </table:table-cell>
          <table:table-cell office:value-type="string" table:number-columns-spanned="1" table:number-rows-spanned="2" table:style-name="ce53">
            <text:p>SUBTOTAL</text:p>
          </table:table-cell>
          <table:table-cell table:style-name="ce21"/>
          <table:covered-table-cell/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table:style-name="ce28"/>
          <table:table-cell table:style-name="ce29"/>
          <table:table-cell table:number-columns-repeated="2" table:style-name="ce30"/>
          <table:table-cell table:style-name="ce4"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table-cell table:style-name="ce21"/>
          <table:covered-table-cell/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table:style-name="ce4"/>
          <table:table-cell table:style-name="ce33"/>
          <table:table-cell table:number-columns-repeated="2" table:style-name="ce21"/>
          <table:table-cell table:style-name="ce4"/>
          <table:table-cell table:style-name="ce21"/>
          <table:table-cell table:style-name="ce4"/>
          <table:table-cell table:number-columns-repeated="3" table:style-name="ce21"/>
          <table:table-cell table:style-name="ce4"/>
          <table:table-cell table:number-columns-repeated="3" table:style-name="ce21"/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office:value-type="string" table:style-name="ce34">
            <text:p>A</text:p>
          </table:table-cell>
          <table:table-cell office:value-type="string" table:style-name="ce35">
            <text:p>NIW ADDITIONS -NEW ASSETS (ENHANCEMENT)</text:p>
          </table:table-cell>
          <table:table-cell table:style-name="ce36"/>
          <table:table-cell table:style-name="ce37"/>
          <table:table-cell table:number-columns-repeated="10" table:style-name="ce4"/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office:value-type="float" office:value="1" table:style-name="ce38">
            <text:p>1</text:p>
          </table:table-cell>
          <table:table-cell office:value-type="string" table:style-name="ce39">
            <text:p>Water resource facilitie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float" office:value="1.3493394789171597E-2" table:style-name="ce40">
            <text:p>0.013</text:p>
          </table:table-cell>
          <table:table-cell office:value-type="float" office:value="0.36221707596616959" table:style-name="ce40">
            <text:p>0.362</text:p>
          </table:table-cell>
          <table:table-cell office:value-type="float" office:value="0.3757104707553412" table:style-name="ce41">
            <text:p>0.376</text:p>
          </table:table-cell>
          <table:table-cell table:number-columns-repeated="5" table:style-name="ce42"/>
          <table:table-cell office:value-type="float" office:value="0.3757104707553412" table:style-name="ce41">
            <text:p>0.376</text:p>
          </table:table-cell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office:value-type="float" office:value="2" table:style-name="ce38">
            <text:p>2</text:p>
          </table:table-cell>
          <table:table-cell office:value-type="string" table:style-name="ce43">
            <text:p>Water treatment work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style-name="ce42"/>
          <table:table-cell office:value-type="float" office:value="4.7921399248761638" table:style-name="ce40">
            <text:p>4.792</text:p>
          </table:table-cell>
          <table:table-cell office:value-type="float" office:value="4.7921399248761638" table:style-name="ce41">
            <text:p>4.792</text:p>
          </table:table-cell>
          <table:table-cell table:number-columns-repeated="5" table:style-name="ce42"/>
          <table:table-cell office:value-type="float" office:value="4.7921399248761638" table:style-name="ce41">
            <text:p>4.792</text:p>
          </table:table-cell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office:value-type="float" office:value="3" table:style-name="ce38">
            <text:p>3</text:p>
          </table:table-cell>
          <table:table-cell office:value-type="string" table:style-name="ce43">
            <text:p>Water distribution main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float" office:value="17.720857293859041" table:style-name="ce40">
            <text:p>17.721</text:p>
          </table:table-cell>
          <table:table-cell office:value-type="float" office:value="1.4549446090193228" table:style-name="ce40">
            <text:p>1.455</text:p>
          </table:table-cell>
          <table:table-cell office:value-type="float" office:value="19.175801902878362" table:style-name="ce41">
            <text:p>19.176</text:p>
          </table:table-cell>
          <table:table-cell table:number-columns-repeated="5" table:style-name="ce42"/>
          <table:table-cell office:value-type="float" office:value="19.175801902878362" table:style-name="ce41">
            <text:p>19.176</text:p>
          </table:table-cell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office:value-type="float" office:value="4" table:style-name="ce38">
            <text:p>4</text:p>
          </table:table-cell>
          <table:table-cell office:value-type="string" table:style-name="ce43">
            <text:p>Service reservoirs and water tower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style-name="ce42"/>
          <table:table-cell office:value-type="float" office:value="6.6788433470924469" table:style-name="ce40">
            <text:p>6.679</text:p>
          </table:table-cell>
          <table:table-cell office:value-type="float" office:value="6.6788433470924469" table:style-name="ce41">
            <text:p>6.679</text:p>
          </table:table-cell>
          <table:table-cell table:number-columns-repeated="5" table:style-name="ce42"/>
          <table:table-cell office:value-type="float" office:value="6.6788433470924469" table:style-name="ce41">
            <text:p>6.679</text:p>
          </table:table-cell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office:value-type="float" office:value="5" table:style-name="ce38">
            <text:p>5</text:p>
          </table:table-cell>
          <table:table-cell office:value-type="string" table:style-name="ce43">
            <text:p>Pumping station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style-name="ce42"/>
          <table:table-cell office:value-type="float" office:value="2.1902993058971014" table:style-name="ce40">
            <text:p>2.190</text:p>
          </table:table-cell>
          <table:table-cell office:value-type="float" office:value="2.1902993058971014" table:style-name="ce41">
            <text:p>2.190</text:p>
          </table:table-cell>
          <table:table-cell table:number-columns-repeated="5" table:style-name="ce42"/>
          <table:table-cell office:value-type="float" office:value="2.1902993058971014" table:style-name="ce41">
            <text:p>2.190</text:p>
          </table:table-cell>
          <table:table-cell table:style-name="ce9"/>
          <table:table-cell table:number-columns-repeated="16367"/>
        </table:table-row>
        <table:table-row table:style-name="ro1">
          <table:table-cell/>
          <table:table-cell table:style-name="ce5"/>
          <table:table-cell office:value-type="float" office:value="6" table:style-name="ce38">
            <text:p>6</text:p>
          </table:table-cell>
          <table:table-cell office:value-type="string" table:style-name="ce43">
            <text:p>Water management and general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float" office:value="0.95895473905186446" table:style-name="ce40">
            <text:p>0.959</text:p>
          </table:table-cell>
          <table:table-cell office:value-type="float" office:value="3.0828767573437545" table:style-name="ce40">
            <text:p>3.083</text:p>
          </table:table-cell>
          <table:table-cell office:value-type="float" office:value="4.041831496395619" table:style-name="ce41">
            <text:p>4.042</text:p>
          </table:table-cell>
          <table:table-cell table:number-columns-repeated="5" table:style-name="ce42"/>
          <table:table-cell office:value-type="float" office:value="4.041831496395619" table:style-name="ce41">
            <text:p>4.042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7" table:style-name="ce38">
            <text:p>7</text:p>
          </table:table-cell>
          <table:table-cell office:value-type="string" table:style-name="ce39">
            <text:p>Sewerage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4" table:style-name="ce42"/>
          <table:table-cell office:value-type="float" office:value="49.65746666799609" table:style-name="ce40">
            <text:p>49.657</text:p>
          </table:table-cell>
          <table:table-cell office:value-type="float" office:value="1.9954541723818757" table:style-name="ce40">
            <text:p>1.995</text:p>
          </table:table-cell>
          <table:table-cell office:value-type="float" office:value="51.652920840377966" table:style-name="ce41">
            <text:p>51.653</text:p>
          </table:table-cell>
          <table:table-cell table:style-name="ce42"/>
          <table:table-cell office:value-type="float" office:value="51.652920840377966" table:style-name="ce41">
            <text:p>51.653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8" table:style-name="ce38">
            <text:p>8</text:p>
          </table:table-cell>
          <table:table-cell office:value-type="string" table:style-name="ce39">
            <text:p>Sea outfalls and headwork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4" table:style-name="ce42"/>
          <table:table-cell office:value-type="float" office:value="-3.9009814438672515E-3" table:style-name="ce40">
            <text:p>-0.004</text:p>
          </table:table-cell>
          <table:table-cell office:value-type="float" office:value="0.51710009667589107" table:style-name="ce40">
            <text:p>0.517</text:p>
          </table:table-cell>
          <table:table-cell office:value-type="float" office:value="0.51319911523202377" table:style-name="ce41">
            <text:p>0.513</text:p>
          </table:table-cell>
          <table:table-cell table:style-name="ce42"/>
          <table:table-cell office:value-type="float" office:value="0.51319911523202377" table:style-name="ce41">
            <text:p>0.513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9" table:style-name="ce38">
            <text:p>9</text:p>
          </table:table-cell>
          <table:table-cell office:value-type="string" table:style-name="ce43">
            <text:p>Sewage treatment work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5" table:style-name="ce42"/>
          <table:table-cell office:value-type="float" office:value="20.989676926714452" table:style-name="ce40">
            <text:p>20.990</text:p>
          </table:table-cell>
          <table:table-cell office:value-type="float" office:value="20.989676926714452" table:style-name="ce41">
            <text:p>20.990</text:p>
          </table:table-cell>
          <table:table-cell table:style-name="ce44"/>
          <table:table-cell office:value-type="float" office:value="20.989676926714452" table:style-name="ce41">
            <text:p>20.990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10" table:style-name="ce38">
            <text:p>10</text:p>
          </table:table-cell>
          <table:table-cell office:value-type="string" table:style-name="ce43">
            <text:p>Sludge treatment work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5" table:style-name="ce42"/>
          <table:table-cell office:value-type="float" office:value="0.19352868968190665" table:style-name="ce40">
            <text:p>0.194</text:p>
          </table:table-cell>
          <table:table-cell office:value-type="float" office:value="0.19352868968190665" table:style-name="ce41">
            <text:p>0.194</text:p>
          </table:table-cell>
          <table:table-cell table:style-name="ce42"/>
          <table:table-cell office:value-type="float" office:value="0.19352868968190665" table:style-name="ce41">
            <text:p>0.194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11" table:style-name="ce38">
            <text:p>11</text:p>
          </table:table-cell>
          <table:table-cell office:value-type="string" table:style-name="ce43">
            <text:p>Sludge disposal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4" table:style-name="ce42"/>
          <table:table-cell office:value-type="float" office:value="0" table:style-name="ce40">
            <text:p>0.000</text:p>
          </table:table-cell>
          <table:table-cell office:value-type="float" office:value="0" table:style-name="ce40">
            <text:p>0.000</text:p>
          </table:table-cell>
          <table:table-cell office:value-type="float" office:value="0" table:style-name="ce41">
            <text:p>0.000</text:p>
          </table:table-cell>
          <table:table-cell table:style-name="ce42"/>
          <table:table-cell office:value-type="float" office:value="0" table:style-name="ce41">
            <text:p>0.000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12" table:style-name="ce38">
            <text:p>12</text:p>
          </table:table-cell>
          <table:table-cell office:value-type="string" table:style-name="ce43">
            <text:p>In-line pumping station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5" table:style-name="ce42"/>
          <table:table-cell office:value-type="float" office:value="4.1801982854963446" table:style-name="ce40">
            <text:p>4.180</text:p>
          </table:table-cell>
          <table:table-cell office:value-type="float" office:value="4.1801982854963446" table:style-name="ce41">
            <text:p>4.180</text:p>
          </table:table-cell>
          <table:table-cell table:style-name="ce42"/>
          <table:table-cell office:value-type="float" office:value="4.1801982854963446" table:style-name="ce41">
            <text:p>4.180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13" table:style-name="ce38">
            <text:p>13</text:p>
          </table:table-cell>
          <table:table-cell office:value-type="string" table:style-name="ce43">
            <text:p>Terminal pumping station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5" table:style-name="ce42"/>
          <table:table-cell office:value-type="float" office:value="0.24717218579334269" table:style-name="ce40">
            <text:p>0.247</text:p>
          </table:table-cell>
          <table:table-cell office:value-type="float" office:value="0.24717218579334269" table:style-name="ce41">
            <text:p>0.247</text:p>
          </table:table-cell>
          <table:table-cell table:style-name="ce42"/>
          <table:table-cell office:value-type="float" office:value="0.24717218579334269" table:style-name="ce41">
            <text:p>0.247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14" table:style-name="ce38">
            <text:p>14</text:p>
          </table:table-cell>
          <table:table-cell office:value-type="string" table:style-name="ce43">
            <text:p>Sewerage management and general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4" table:style-name="ce42"/>
          <table:table-cell office:value-type="float" office:value="2.4404648037247587" table:style-name="ce40">
            <text:p>2.440</text:p>
          </table:table-cell>
          <table:table-cell office:value-type="float" office:value="4.0512717176032993" table:style-name="ce40">
            <text:p>4.051</text:p>
          </table:table-cell>
          <table:table-cell office:value-type="float" office:value="6.4917365213280576" table:style-name="ce41">
            <text:p>6.492</text:p>
          </table:table-cell>
          <table:table-cell table:style-name="ce42"/>
          <table:table-cell office:value-type="float" office:value="6.4917365213280576" table:style-name="ce41">
            <text:p>6.492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15" table:style-name="ce45">
            <text:p>15</text:p>
          </table:table-cell>
          <table:table-cell office:value-type="string" table:style-name="ce39">
            <text:p>Total infrastructure additions (Enhancement)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float" office:value="18.693305427700079" table:style-name="ce41">
            <text:p>18.693</text:p>
          </table:table-cell>
          <table:table-cell table:style-name="ce42"/>
          <table:table-cell office:value-type="float" office:value="18.693305427700079" table:style-name="ce41">
            <text:p>18.693</text:p>
          </table:table-cell>
          <table:table-cell table:style-name="ce42"/>
          <table:table-cell office:value-type="float" office:value="52.094030490276978" table:style-name="ce41">
            <text:p>52.094</text:p>
          </table:table-cell>
          <table:table-cell table:style-name="ce42"/>
          <table:table-cell office:value-type="float" office:value="52.094030490276978" table:style-name="ce41">
            <text:p>52.094</text:p>
          </table:table-cell>
          <table:table-cell table:style-name="ce42"/>
          <table:table-cell office:value-type="float" office:value="70.78733591797706" table:style-name="ce41">
            <text:p>70.787</text:p>
          </table:table-cell>
          <table:table-cell table:style-name="ce9"/>
          <table:table-cell table:style-name="ce8"/>
          <table:table-cell table:number-columns-repeated="16366"/>
        </table:table-row>
        <table:table-row table:style-name="ro1">
          <table:table-cell/>
          <table:table-cell table:style-name="ce5"/>
          <table:table-cell office:value-type="float" office:value="16" table:style-name="ce45">
            <text:p>16</text:p>
          </table:table-cell>
          <table:table-cell office:value-type="string" table:style-name="ce39">
            <text:p>Total non-infrastructure additions (Enhancement)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style-name="ce42"/>
          <table:table-cell office:value-type="float" office:value="18.56132102019496" table:style-name="ce41">
            <text:p>18.561</text:p>
          </table:table-cell>
          <table:table-cell office:value-type="float" office:value="18.56132102019496" table:style-name="ce41">
            <text:p>18.561</text:p>
          </table:table-cell>
          <table:table-cell table:number-columns-repeated="2" table:style-name="ce42"/>
          <table:table-cell office:value-type="float" office:value="32.174402074347114" table:style-name="ce41">
            <text:p>32.174</text:p>
          </table:table-cell>
          <table:table-cell office:value-type="float" office:value="32.174402074347114" table:style-name="ce41">
            <text:p>32.174</text:p>
          </table:table-cell>
          <table:table-cell table:style-name="ce42"/>
          <table:table-cell office:value-type="float" office:value="50.735723094542074" table:style-name="ce41">
            <text:p>50.736</text:p>
          </table:table-cell>
          <table:table-cell table:style-name="ce9"/>
          <table:table-cell table:style-name="ce8"/>
          <table:table-cell table:number-columns-repeated="16366"/>
        </table:table-row>
        <table:table-row table:style-name="ro1">
          <table:table-cell/>
          <table:table-cell table:style-name="ce5"/>
          <table:table-cell office:value-type="float" office:value="17" table:style-name="ce45">
            <text:p>17</text:p>
          </table:table-cell>
          <table:table-cell office:value-type="string" table:style-name="ce39">
            <text:p>Total additions (Enhancement)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float" office:value="18.693305427700079" table:style-name="ce41">
            <text:p>18.693</text:p>
          </table:table-cell>
          <table:table-cell office:value-type="float" office:value="18.56132102019496" table:style-name="ce41">
            <text:p>18.561</text:p>
          </table:table-cell>
          <table:table-cell office:value-type="float" office:value="37.254626447895035" table:style-name="ce41">
            <text:p>37.255</text:p>
          </table:table-cell>
          <table:table-cell table:style-name="ce42"/>
          <table:table-cell office:value-type="float" office:value="52.094030490276978" table:style-name="ce41">
            <text:p>52.094</text:p>
          </table:table-cell>
          <table:table-cell office:value-type="float" office:value="32.174402074347114" table:style-name="ce41">
            <text:p>32.174</text:p>
          </table:table-cell>
          <table:table-cell office:value-type="float" office:value="84.268432564624092" table:style-name="ce41">
            <text:p>84.268</text:p>
          </table:table-cell>
          <table:table-cell table:style-name="ce42"/>
          <table:table-cell office:value-type="float" office:value="121.52305901251913" table:style-name="ce41">
            <text:p>121.523</text:p>
          </table:table-cell>
          <table:table-cell table:style-name="ce9"/>
          <table:table-cell table:style-name="ce8"/>
          <table:table-cell table:number-columns-repeated="16366"/>
        </table:table-row>
        <table:table-row table:style-name="ro1">
          <table:table-cell/>
          <table:table-cell table:style-name="ce5"/>
          <table:table-cell table:number-columns-repeated="4" table:style-name="ce21"/>
          <table:table-cell table:style-name="ce4"/>
          <table:table-cell table:number-columns-repeated="9" table:style-name="ce42"/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string" table:style-name="ce34">
            <text:p>B</text:p>
          </table:table-cell>
          <table:table-cell office:value-type="string" table:style-name="ce35">
            <text:p>NIW BASE SERVICE PROVISION</text:p>
          </table:table-cell>
          <table:table-cell table:style-name="ce46"/>
          <table:table-cell table:style-name="ce47"/>
          <table:table-cell table:style-name="ce4"/>
          <table:table-cell table:number-columns-repeated="9" table:style-name="ce42"/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18" table:style-name="ce38">
            <text:p>18</text:p>
          </table:table-cell>
          <table:table-cell office:value-type="string" table:style-name="ce39">
            <text:p>Water resource facilitie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float" office:value="1.680522712328931" table:style-name="ce40">
            <text:p>1.681</text:p>
          </table:table-cell>
          <table:table-cell office:value-type="float" office:value="0.56423345055646335" table:style-name="ce40">
            <text:p>0.564</text:p>
          </table:table-cell>
          <table:table-cell office:value-type="float" office:value="2.2447561628853943" table:style-name="ce41">
            <text:p>2.245</text:p>
          </table:table-cell>
          <table:table-cell table:number-columns-repeated="5" table:style-name="ce42"/>
          <table:table-cell office:value-type="float" office:value="2.2447561628853943" table:style-name="ce41">
            <text:p>2.245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19" table:style-name="ce38">
            <text:p>19</text:p>
          </table:table-cell>
          <table:table-cell office:value-type="string" table:style-name="ce43">
            <text:p>Water treatment work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style-name="ce42"/>
          <table:table-cell office:value-type="float" office:value="5.8389225356173631" table:style-name="ce40">
            <text:p>5.839</text:p>
          </table:table-cell>
          <table:table-cell office:value-type="float" office:value="5.8389225356173631" table:style-name="ce41">
            <text:p>5.839</text:p>
          </table:table-cell>
          <table:table-cell table:number-columns-repeated="5" table:style-name="ce42"/>
          <table:table-cell office:value-type="float" office:value="5.8389225356173631" table:style-name="ce41">
            <text:p>5.839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20" table:style-name="ce38">
            <text:p>20</text:p>
          </table:table-cell>
          <table:table-cell office:value-type="string" table:style-name="ce43">
            <text:p>Water distribution main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float" office:value="17.796656110673496" table:style-name="ce40">
            <text:p>17.797</text:p>
          </table:table-cell>
          <table:table-cell office:value-type="float" office:value="0.42688983872755804" table:style-name="ce40">
            <text:p>0.427</text:p>
          </table:table-cell>
          <table:table-cell office:value-type="float" office:value="18.223545949401053" table:style-name="ce41">
            <text:p>18.224</text:p>
          </table:table-cell>
          <table:table-cell table:number-columns-repeated="5" table:style-name="ce42"/>
          <table:table-cell office:value-type="float" office:value="18.223545949401053" table:style-name="ce41">
            <text:p>18.224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21" table:style-name="ce38">
            <text:p>21</text:p>
          </table:table-cell>
          <table:table-cell office:value-type="string" table:style-name="ce43">
            <text:p>Service reservoirs and water tower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style-name="ce42"/>
          <table:table-cell office:value-type="float" office:value="2.7133550663124408" table:style-name="ce40">
            <text:p>2.713</text:p>
          </table:table-cell>
          <table:table-cell office:value-type="float" office:value="2.7133550663124408" table:style-name="ce41">
            <text:p>2.713</text:p>
          </table:table-cell>
          <table:table-cell table:number-columns-repeated="5" table:style-name="ce42"/>
          <table:table-cell office:value-type="float" office:value="2.7133550663124408" table:style-name="ce41">
            <text:p>2.713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22" table:style-name="ce38">
            <text:p>22</text:p>
          </table:table-cell>
          <table:table-cell office:value-type="string" table:style-name="ce43">
            <text:p>Pumping station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style-name="ce42"/>
          <table:table-cell office:value-type="float" office:value="2.7581725350380237" table:style-name="ce40">
            <text:p>2.758</text:p>
          </table:table-cell>
          <table:table-cell office:value-type="float" office:value="2.7581725350380237" table:style-name="ce41">
            <text:p>2.758</text:p>
          </table:table-cell>
          <table:table-cell table:number-columns-repeated="5" table:style-name="ce42"/>
          <table:table-cell office:value-type="float" office:value="2.7581725350380237" table:style-name="ce41">
            <text:p>2.758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23" table:style-name="ce38">
            <text:p>23</text:p>
          </table:table-cell>
          <table:table-cell office:value-type="string" table:style-name="ce43">
            <text:p>Water management and general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float" office:value="2.1620529700303144" table:style-name="ce40">
            <text:p>2.162</text:p>
          </table:table-cell>
          <table:table-cell office:value-type="float" office:value="7.2971507714261135" table:style-name="ce40">
            <text:p>7.297</text:p>
          </table:table-cell>
          <table:table-cell office:value-type="float" office:value="9.4592037414564274" table:style-name="ce41">
            <text:p>9.459</text:p>
          </table:table-cell>
          <table:table-cell table:number-columns-repeated="5" table:style-name="ce42"/>
          <table:table-cell office:value-type="float" office:value="9.4592037414564274" table:style-name="ce41">
            <text:p>9.459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24" table:style-name="ce38">
            <text:p>24</text:p>
          </table:table-cell>
          <table:table-cell office:value-type="string" table:style-name="ce39">
            <text:p>Sewerage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4" table:style-name="ce42"/>
          <table:table-cell office:value-type="float" office:value="11.066450264571051" table:style-name="ce40">
            <text:p>11.066</text:p>
          </table:table-cell>
          <table:table-cell office:value-type="float" office:value="3.0627705592619292E-2" table:style-name="ce40">
            <text:p>0.031</text:p>
          </table:table-cell>
          <table:table-cell office:value-type="float" office:value="11.097077970163671" table:style-name="ce41">
            <text:p>11.097</text:p>
          </table:table-cell>
          <table:table-cell table:style-name="ce42"/>
          <table:table-cell office:value-type="float" office:value="11.097077970163671" table:style-name="ce41">
            <text:p>11.097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25" table:style-name="ce38">
            <text:p>25</text:p>
          </table:table-cell>
          <table:table-cell office:value-type="string" table:style-name="ce39">
            <text:p>Sea outfalls and headwork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4" table:style-name="ce42"/>
          <table:table-cell office:value-type="float" office:value="0" table:style-name="ce40">
            <text:p>0.000</text:p>
          </table:table-cell>
          <table:table-cell office:value-type="float" office:value="3.3548440417258366E-2" table:style-name="ce40">
            <text:p>0.034</text:p>
          </table:table-cell>
          <table:table-cell office:value-type="float" office:value="3.3548440417258366E-2" table:style-name="ce41">
            <text:p>0.034</text:p>
          </table:table-cell>
          <table:table-cell table:style-name="ce42"/>
          <table:table-cell office:value-type="float" office:value="3.3548440417258366E-2" table:style-name="ce41">
            <text:p>0.034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26" table:style-name="ce38">
            <text:p>26</text:p>
          </table:table-cell>
          <table:table-cell office:value-type="string" table:style-name="ce43">
            <text:p>Sewage treatment work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5" table:style-name="ce42"/>
          <table:table-cell office:value-type="float" office:value="26.662732294093043" table:style-name="ce40">
            <text:p>26.663</text:p>
          </table:table-cell>
          <table:table-cell office:value-type="float" office:value="26.662732294093043" table:style-name="ce41">
            <text:p>26.663</text:p>
          </table:table-cell>
          <table:table-cell table:style-name="ce44"/>
          <table:table-cell office:value-type="float" office:value="26.662732294093043" table:style-name="ce41">
            <text:p>26.663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27" table:style-name="ce38">
            <text:p>27</text:p>
          </table:table-cell>
          <table:table-cell office:value-type="string" table:style-name="ce43">
            <text:p>Sludge treatment work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5" table:style-name="ce42"/>
          <table:table-cell office:value-type="float" office:value="0.23941571003327067" table:style-name="ce40">
            <text:p>0.239</text:p>
          </table:table-cell>
          <table:table-cell office:value-type="float" office:value="0.23941571003327067" table:style-name="ce41">
            <text:p>0.239</text:p>
          </table:table-cell>
          <table:table-cell table:style-name="ce42"/>
          <table:table-cell office:value-type="float" office:value="0.23941571003327067" table:style-name="ce41">
            <text:p>0.239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28" table:style-name="ce38">
            <text:p>28</text:p>
          </table:table-cell>
          <table:table-cell office:value-type="string" table:style-name="ce43">
            <text:p>Sludge disposal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4" table:style-name="ce42"/>
          <table:table-cell office:value-type="float" office:value="0" table:style-name="ce40">
            <text:p>0.000</text:p>
          </table:table-cell>
          <table:table-cell office:value-type="float" office:value="0" table:style-name="ce40">
            <text:p>0.000</text:p>
          </table:table-cell>
          <table:table-cell office:value-type="float" office:value="0" table:style-name="ce41">
            <text:p>0.000</text:p>
          </table:table-cell>
          <table:table-cell table:style-name="ce42"/>
          <table:table-cell office:value-type="float" office:value="0" table:style-name="ce41">
            <text:p>0.000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29" table:style-name="ce38">
            <text:p>29</text:p>
          </table:table-cell>
          <table:table-cell office:value-type="string" table:style-name="ce43">
            <text:p>In-line pumping station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5" table:style-name="ce42"/>
          <table:table-cell office:value-type="float" office:value="6.9204247018152216" table:style-name="ce40">
            <text:p>6.920</text:p>
          </table:table-cell>
          <table:table-cell office:value-type="float" office:value="6.9204247018152216" table:style-name="ce41">
            <text:p>6.920</text:p>
          </table:table-cell>
          <table:table-cell table:style-name="ce42"/>
          <table:table-cell office:value-type="float" office:value="6.9204247018152216" table:style-name="ce41">
            <text:p>6.920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30" table:style-name="ce38">
            <text:p>30</text:p>
          </table:table-cell>
          <table:table-cell office:value-type="string" table:style-name="ce43">
            <text:p>Terminal pumping stations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5" table:style-name="ce42"/>
          <table:table-cell office:value-type="float" office:value="0.34120354303837458" table:style-name="ce40">
            <text:p>0.341</text:p>
          </table:table-cell>
          <table:table-cell office:value-type="float" office:value="0.34120354303837458" table:style-name="ce41">
            <text:p>0.341</text:p>
          </table:table-cell>
          <table:table-cell table:style-name="ce42"/>
          <table:table-cell office:value-type="float" office:value="0.34120354303837458" table:style-name="ce41">
            <text:p>0.341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31" table:style-name="ce38">
            <text:p>31</text:p>
          </table:table-cell>
          <table:table-cell office:value-type="string" table:style-name="ce43">
            <text:p>Sewerage management and general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number-columns-repeated="4" table:style-name="ce42"/>
          <table:table-cell office:value-type="float" office:value="4.0109260357122327" table:style-name="ce40">
            <text:p>4.011</text:p>
          </table:table-cell>
          <table:table-cell office:value-type="float" office:value="5.8122652513905839" table:style-name="ce40">
            <text:p>5.812</text:p>
          </table:table-cell>
          <table:table-cell office:value-type="float" office:value="9.8231912871028157" table:style-name="ce41">
            <text:p>9.823</text:p>
          </table:table-cell>
          <table:table-cell table:style-name="ce42"/>
          <table:table-cell office:value-type="float" office:value="9.8231912871028157" table:style-name="ce41">
            <text:p>9.823</text:p>
          </table:table-cell>
          <table:table-cell table:style-name="ce9"/>
          <table:table-cell table:number-columns-repeated="16367" table:style-name="ce4"/>
        </table:table-row>
        <table:table-row table:style-name="ro1">
          <table:table-cell/>
          <table:table-cell table:style-name="ce5"/>
          <table:table-cell office:value-type="float" office:value="32" table:style-name="ce45">
            <text:p>32</text:p>
          </table:table-cell>
          <table:table-cell office:value-type="string" table:style-name="ce39">
            <text:p>Total infrastructure renewals (Base)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float" office:value="21.639231793032739" table:style-name="ce41">
            <text:p>21.639</text:p>
          </table:table-cell>
          <table:table-cell table:style-name="ce42"/>
          <table:table-cell office:value-type="float" office:value="21.639231793032739" table:style-name="ce41">
            <text:p>21.639</text:p>
          </table:table-cell>
          <table:table-cell table:style-name="ce42"/>
          <table:table-cell office:value-type="float" office:value="15.077376300283284" table:style-name="ce41">
            <text:p>15.077</text:p>
          </table:table-cell>
          <table:table-cell table:style-name="ce42"/>
          <table:table-cell office:value-type="float" office:value="15.077376300283284" table:style-name="ce41">
            <text:p>15.077</text:p>
          </table:table-cell>
          <table:table-cell table:style-name="ce42"/>
          <table:table-cell office:value-type="float" office:value="36.716608093316026" table:style-name="ce41">
            <text:p>36.717</text:p>
          </table:table-cell>
          <table:table-cell table:style-name="ce9"/>
          <table:table-cell table:style-name="ce8"/>
          <table:table-cell table:number-columns-repeated="16366"/>
        </table:table-row>
        <table:table-row table:style-name="ro1">
          <table:table-cell/>
          <table:table-cell table:style-name="ce5"/>
          <table:table-cell office:value-type="float" office:value="33" table:style-name="ce45">
            <text:p>33</text:p>
          </table:table-cell>
          <table:table-cell office:value-type="string" table:style-name="ce39">
            <text:p>Total non-infrastructure expenditure (Base)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style-name="ce42"/>
          <table:table-cell office:value-type="float" office:value="19.598724197677964" table:style-name="ce41">
            <text:p>19.599</text:p>
          </table:table-cell>
          <table:table-cell office:value-type="float" office:value="19.598724197677964" table:style-name="ce41">
            <text:p>19.599</text:p>
          </table:table-cell>
          <table:table-cell table:number-columns-repeated="2" table:style-name="ce42"/>
          <table:table-cell office:value-type="float" office:value="40.04021764638037" table:style-name="ce41">
            <text:p>40.040</text:p>
          </table:table-cell>
          <table:table-cell office:value-type="float" office:value="40.04021764638037" table:style-name="ce41">
            <text:p>40.040</text:p>
          </table:table-cell>
          <table:table-cell table:style-name="ce42"/>
          <table:table-cell office:value-type="float" office:value="59.638941844058337" table:style-name="ce41">
            <text:p>59.639</text:p>
          </table:table-cell>
          <table:table-cell table:style-name="ce9"/>
          <table:table-cell table:style-name="ce8"/>
          <table:table-cell table:number-columns-repeated="16366"/>
        </table:table-row>
        <table:table-row table:style-name="ro1">
          <table:table-cell/>
          <table:table-cell table:style-name="ce5"/>
          <table:table-cell office:value-type="float" office:value="34" table:style-name="ce45">
            <text:p>34</text:p>
          </table:table-cell>
          <table:table-cell office:value-type="string" table:style-name="ce39">
            <text:p>Total expenditure (Base service provision)</text:p>
          </table:table-cell>
          <table:table-cell office:value-type="string" table:style-name="ce38">
            <text:p>£m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float" office:value="21.639231793032739" table:style-name="ce41">
            <text:p>21.639</text:p>
          </table:table-cell>
          <table:table-cell office:value-type="float" office:value="19.598724197677964" table:style-name="ce41">
            <text:p>19.599</text:p>
          </table:table-cell>
          <table:table-cell office:value-type="float" office:value="41.237955990710702" table:style-name="ce41">
            <text:p>41.238</text:p>
          </table:table-cell>
          <table:table-cell table:style-name="ce42"/>
          <table:table-cell office:value-type="float" office:value="15.077376300283284" table:style-name="ce41">
            <text:p>15.077</text:p>
          </table:table-cell>
          <table:table-cell office:value-type="float" office:value="40.04021764638037" table:style-name="ce41">
            <text:p>40.040</text:p>
          </table:table-cell>
          <table:table-cell office:value-type="float" office:value="55.117593946663654" table:style-name="ce41">
            <text:p>55.118</text:p>
          </table:table-cell>
          <table:table-cell table:style-name="ce42"/>
          <table:table-cell office:value-type="float" office:value="96.355549937374349" table:style-name="ce41">
            <text:p>96.356</text:p>
          </table:table-cell>
          <table:table-cell table:style-name="ce9"/>
          <table:table-cell table:style-name="ce8"/>
          <table:table-cell table:number-columns-repeated="16366"/>
        </table:table-row>
        <table:table-row table:style-name="ro1">
          <table:table-cell/>
          <table:table-cell table:style-name="ce48"/>
          <table:table-cell table:style-name="ce49"/>
          <table:table-cell table:style-name="ce50"/>
          <table:table-cell table:number-columns-repeated="12" table:style-name="ce49"/>
          <table:table-cell table:style-name="ce51"/>
          <table:table-cell table:number-columns-repeated="16367" table:style-name="ce4"/>
        </table:table-row>
        <table:table-row table:style-name="ro1">
          <table:table-cell table:number-columns-repeated="3"/>
          <table:table-cell table:style-name="ce12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32.$A$1:Table_32.$R$49" table:base-cell-address="Table_32.$A$1"/>
        </table:named-expressions>
      </table:table>
      <table:table table:name="'http://istream/PBU/Business%20Support/Business%20Unit/CIM/2010-11%20Q1%20CIM%20Template/Q1%20CIM%20Template%20-%20Regulator.xls'#Analysis" table:style-name="ta2">
        <table:table-source xlink:href="http://istream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Lists" table:style-name="ta2">
        <table:table-source xlink:href="http://istream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http://istream/PBU/Business%20Support/Business%20Unit/CIM/2010-11%20Q1%20CIM%20Template/Q1%20CIM%20Template%20-%20Regulator.xls'#User_notes" table:style-name="ta2">
        <table:table-source xlink:href="http://istream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(NIAUR)_C5-1_V3_00_" table:style-name="ta2">
        <table:table-source xlink:href="http://istream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aseline_-_NIAUR" table:style-name="ta2">
        <table:table-source xlink:href="http://istream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'line_NIAUR_M&amp;G" table:style-name="ta2">
        <table:table-source xlink:href="http://istream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IM_Data_Sheet" table:style-name="ta2">
        <table:table-source xlink:href="http://istream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Table_C5-1_Allocation_at_v2_00" table:style-name="ta2">
        <table:table-source xlink:href="http://istream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Total_by_Proj" table:style-name="ta2">
        <table:table-source xlink:href="http://istream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_by_Proj_1st_digit" table:style-name="ta2">
        <table:table-source xlink:href="http://istream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erv_Act_by_Acc_Sum" table:style-name="ta2">
        <table:table-source xlink:href="http://istream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By_Cont_Code" table:style-name="ta2">
        <table:table-source xlink:href="http://istream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P_exc_Sal_OH" table:style-name="ta2">
        <table:table-source xlink:href="http://istream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Non_J&amp;K" table:style-name="ta2">
        <table:table-source xlink:href="http://istream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analysis" table:style-name="ta2">
        <table:table-source xlink:href="http://istream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output" table:style-name="ta2">
        <table:table-source xlink:href="http://istream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AM_J&amp;K_Projects" table:style-name="ta2">
        <table:table-source xlink:href="http://istream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l_O�H_and_Con" table:style-name="ta2">
        <table:table-source xlink:href="http://istream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Proj_1st_Dig_summary_" table:style-name="ta2">
        <table:table-source xlink:href="http://istream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xcp_Non_EP_AM_J&amp;K" table:style-name="ta2">
        <table:table-source xlink:href="http://istream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Acc_summary" table:style-name="ta2">
        <table:table-source xlink:href="http://istream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Lists" table:style-name="ta2">
        <table:table-source xlink:href="http://istream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http://istream/PBU/Business%20Support/Business%20Unit/CIM/2010-11%20Q1%20CIM%20Template/Q1%20CIM%20Template%20-%20Regulator.xls'#Lists.$B$17:Lists.$B$31" table:base-cell-address="Table_32.$A$1"/>
        <table:named-range table:name="check" table:cell-range-address="'http://istream/Documents%20and%20Settings/gardinerT/Local%20Settings/Temporary%20Internet%20Files/OLKB2/20100922%20C5%201%20FD%20modifications%20Baseline%20Plan%201700.xls'#SA_by_Proj_1st_digit.$B$84:SA_by_Proj_1st_digit.$B$95" table:base-cell-address="Table_32.$A$1"/>
        <table:named-range table:name="CIM_Sub_Ref" table:cell-range-address="'http://istream/PBU/Business%20Support/Business%20Unit/CIM/2010-11%20Q1%20CIM%20Template/Q1%20CIM%20Template%20-%20Regulator.xls'#Lists.$C$66:Lists.$C$79" table:base-cell-address="Table_32.$A$1"/>
        <table:named-range table:name="e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32.$A$1"/>
        <table:named-range table:name="ee" table:cell-range-address="'http://istream/Documents%20and%20Settings/gardinerT/Local%20Settings/Temporary%20Internet%20Files/OLKB2/20100922%20C5%201%20FD%20modifications%20Baseline%20Plan%201700.xls'#SA_by_Proj_1st_digit.$B$17:SA_by_Proj_1st_digit.$B$31" table:base-cell-address="Table_32.$A$1"/>
        <table:named-range table:name="eed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32.$A$1"/>
        <table:named-range table:name="PC10_SubProg_Ref" table:cell-range-address="'http://istream/PBU/Business%20Support/Business%20Unit/CIM/2010-11%20Q1%20CIM%20Template/Q1%20CIM%20Template%20-%20Regulator.xls'#Lists.$B$37:Lists.$B$61" table:base-cell-address="Table_32.$A$1"/>
        <table:named-range table:name="Reg_SO_Ref" table:cell-range-address="'http://istream/PBU/Business%20Support/Business%20Unit/CIM/2010-11%20Q1%20CIM%20Template/Q1%20CIM%20Template%20-%20Regulator.xls'#Lists.$B$84:Lists.$B$95" table:base-cell-address="Table_3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Official - Regulatory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milty, Leah</meta:initial-creator>
    <dc:creator>Tumilty, Leah</dc:creator>
    <meta:creation-date>2023-07-31T09:48:11Z</meta:creation-date>
    <dc:date>2023-07-31T09:49:12Z</dc:date>
  </office:meta>
</office:document-meta>
</file>