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1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1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1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1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8.9323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page" style:column-width="0.8255cm"/>
    </style:style>
    <style:style style:name="co14" style:family="table-column">
      <style:table-column-properties fo:break-before="auto" style:column-width="8.763cm"/>
    </style:style>
    <style:style style:name="co15" style:family="table-column">
      <style:table-column-properties fo:break-before="page" style:column-width="0.656166666666667cm"/>
    </style:style>
    <style:style style:name="co16" style:family="table-column">
      <style:table-column-properties fo:break-before="auto" style:column-width="8.65716666666667cm"/>
    </style:style>
    <style:style style:name="co17" style:family="table-column">
      <style:table-column-properties fo:break-before="auto" style:column-width="0.486833333333333cm"/>
    </style:style>
    <style:style style:name="co18" style:family="table-column">
      <style:table-column-properties fo:break-before="auto" style:column-width="2.074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7c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2" table:default-cell-style-name="ce4"/>
        <table:table-column table:style-name="co1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2" table:default-cell-style-name="ce4"/>
        <table:table-column table:style-name="co12" table:default-cell-style-name="ce4"/>
        <table:table-column table:style-name="co15" table:default-cell-style-name="ce4"/>
        <table:table-column table:style-name="co2" table:number-columns-repeated="2" table:default-cell-style-name="ce4"/>
        <table:table-column table:style-name="co16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2" table:default-cell-style-name="ce4"/>
        <table:table-column table:style-name="co17" table:default-cell-style-name="ce4"/>
        <table:table-column table:style-name="co18" table:number-columns-repeated="16324" table:default-cell-style-name="ce4"/>
        <table:table-row table:style-name="ro1">
          <table:table-cell/>
          <table:table-cell table:style-name="ce1"/>
          <table:table-cell table:number-columns-repeated="16" table:style-name="ce2"/>
          <table:table-cell table:style-name="ce3"/>
          <table:table-cell table:number-columns-repeated="2" table:style-name="ce4"/>
          <table:table-cell table:style-name="ce1"/>
          <table:table-cell table:number-columns-repeated="16" table:style-name="ce2"/>
          <table:table-cell table:style-name="ce3"/>
          <table:table-cell table:number-columns-repeated="2" table:style-name="ce4"/>
          <table:table-cell table:style-name="ce1"/>
          <table:table-cell table:number-columns-repeated="16" table:style-name="ce2"/>
          <table:table-cell table:style-name="ce3"/>
          <table:table-cell table:number-columns-repeated="16325"/>
        </table:table-row>
        <table:table-row table:style-name="ro1">
          <table:table-cell/>
          <table:table-cell table:style-name="ce5"/>
          <table:table-cell office:value-type="string" table:style-name="ce6">
            <text:p>NORTHERN IRELAND WATER LIMITED - ANNUAL INFORMATION RETURN</text:p>
          </table:table-cell>
          <table:table-cell table:style-name="ce7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6">
            <text:p>NORTHERN IRELAND WATER LIMITED - ANNUAL INFORMATION RETURN</text:p>
          </table:table-cell>
          <table:table-cell table:style-name="ce7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6">
            <text:p>NORTHERN IRELAND WATER LIMITED - ANNUAL INFORMATION RETURN</text:p>
          </table:table-cell>
          <table:table-cell table:style-name="ce7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number-columns-repeated="2" table:style-name="ce10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table:number-columns-repeated="2" table:style-name="ce10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table:number-columns-repeated="2" table:style-name="ce10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string" table:style-name="ce11">
            <text:p>ANNUAL INFORMATION RETURN - TABLE 17c <text:s text:c="2"/>SEWERAGE EXPLANATORY FACTORS</text:p>
          </table:table-cell>
          <table:table-cell table:style-name="ce12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11">
            <text:p>ANNUAL INFORMATION RETURN - TABLE 17c <text:s text:c="2"/>SEWERAGE EXPLANATORY FACTORS</text:p>
          </table:table-cell>
          <table:table-cell table:style-name="ce12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11">
            <text:p>ANNUAL INFORMATION RETURN - TABLE 17c <text:s text:c="2"/>SEWERAGE EXPLANATORY FACTORS</text:p>
          </table:table-cell>
          <table:table-cell table:style-name="ce12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string" table:style-name="ce11">
            <text:p>SEWAGE TREATMENT WORKS - NUMBERS (NIW Only)</text:p>
          </table:table-cell>
          <table:table-cell table:style-name="ce12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11">
            <text:p>SEWAGE TREATMENT WORKS - NUMBERS (PPP Only)</text:p>
          </table:table-cell>
          <table:table-cell table:style-name="ce12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11">
            <text:p>SEWAGE TREATMENT WORKS - NUMBERS (Total)</text:p>
          </table:table-cell>
          <table:table-cell table:style-name="ce12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number-columns-repeated="2" table:style-name="ce10"/>
          <table:table-cell table:number-columns-repeated="3" table:style-name="ce8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style-name="ce9"/>
          <table:table-cell table:number-columns-repeated="2" table:style-name="ce4"/>
          <table:table-cell table:style-name="ce5"/>
          <table:table-cell table:number-columns-repeated="2" table:style-name="ce10"/>
          <table:table-cell table:number-columns-repeated="3" table:style-name="ce8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table:style-name="ce9"/>
          <table:table-cell table:number-columns-repeated="2" table:style-name="ce4"/>
          <table:table-cell table:style-name="ce5"/>
          <table:table-cell table:number-columns-repeated="2" table:style-name="ce10"/>
          <table:table-cell table:number-columns-repeated="3" table:style-name="ce8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style-name="ce15"/>
          <table:table-cell office:value-type="string" table:number-columns-spanned="1" table:number-rows-spanned="3" table:style-name="ce63">
            <text:p>DESCRIPTION</text:p>
          </table:table-cell>
          <table:table-cell office:value-type="string" table:number-columns-spanned="1" table:number-rows-spanned="3" table:style-name="ce60">
            <text:p>UNITS</text:p>
          </table:table-cell>
          <table:table-cell office:value-type="string" table:number-columns-spanned="1" table:number-rows-spanned="3" table:style-name="ce60">
            <text:p>DP</text:p>
          </table:table-cell>
          <table:table-cell table:style-name="ce18"/>
          <table:table-cell office:value-type="string" table:number-columns-spanned="10" table:number-rows-spanned="1" table:style-name="ce61">
            <text:p>TREATMENT CATEGORY</text:p>
          </table:table-cell>
          <table:covered-table-cell table:number-columns-repeated="9"/>
          <table:table-cell office:value-type="string" table:number-columns-spanned="1" table:number-rows-spanned="3" table:style-name="ce62">
            <text:p>TOTAL</text:p>
          </table:table-cell>
          <table:table-cell table:style-name="ce9"/>
          <table:table-cell table:number-columns-repeated="2" table:style-name="ce4"/>
          <table:table-cell table:style-name="ce5"/>
          <table:table-cell table:style-name="ce15"/>
          <table:table-cell office:value-type="string" table:number-columns-spanned="1" table:number-rows-spanned="3" table:style-name="ce63">
            <text:p>DESCRIPTION</text:p>
          </table:table-cell>
          <table:table-cell office:value-type="string" table:number-columns-spanned="1" table:number-rows-spanned="3" table:style-name="ce60">
            <text:p>UNITS</text:p>
          </table:table-cell>
          <table:table-cell office:value-type="string" table:number-columns-spanned="1" table:number-rows-spanned="3" table:style-name="ce60">
            <text:p>DP</text:p>
          </table:table-cell>
          <table:table-cell table:style-name="ce18"/>
          <table:table-cell office:value-type="string" table:number-columns-spanned="10" table:number-rows-spanned="1" table:style-name="ce61">
            <text:p>TREATMENT CATEGORY</text:p>
          </table:table-cell>
          <table:covered-table-cell table:number-columns-repeated="9"/>
          <table:table-cell office:value-type="string" table:number-columns-spanned="1" table:number-rows-spanned="3" table:style-name="ce62">
            <text:p>TOTAL</text:p>
          </table:table-cell>
          <table:table-cell table:style-name="ce9"/>
          <table:table-cell table:number-columns-repeated="2" table:style-name="ce4"/>
          <table:table-cell table:style-name="ce5"/>
          <table:table-cell table:style-name="ce15"/>
          <table:table-cell office:value-type="string" table:number-columns-spanned="1" table:number-rows-spanned="3" table:style-name="ce63">
            <text:p>DESCRIPTION</text:p>
          </table:table-cell>
          <table:table-cell office:value-type="string" table:number-columns-spanned="1" table:number-rows-spanned="3" table:style-name="ce60">
            <text:p>UNITS</text:p>
          </table:table-cell>
          <table:table-cell office:value-type="string" table:number-columns-spanned="1" table:number-rows-spanned="3" table:style-name="ce60">
            <text:p>DP</text:p>
          </table:table-cell>
          <table:table-cell table:style-name="ce18"/>
          <table:table-cell office:value-type="string" table:number-columns-spanned="10" table:number-rows-spanned="1" table:style-name="ce61">
            <text:p>TREATMENT CATEGORY</text:p>
          </table:table-cell>
          <table:covered-table-cell table:number-columns-repeated="9"/>
          <table:table-cell office:value-type="string" table:number-columns-spanned="1" table:number-rows-spanned="3" table:style-name="ce62">
            <text:p>TOTAL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style-name="ce23"/>
          <table:covered-table-cell/>
          <table:covered-table-cell/>
          <table:covered-table-cell/>
          <table:table-cell table:style-name="ce18"/>
          <table:table-cell table:style-name="ce26"/>
          <table:table-cell office:value-type="string" table:number-columns-spanned="2" table:number-rows-spanned="1" table:style-name="ce59">
            <text:p>SECONDARY</text:p>
          </table:table-cell>
          <table:covered-table-cell/>
          <table:table-cell office:value-type="string" table:number-columns-spanned="4" table:number-rows-spanned="1" table:style-name="ce59">
            <text:p>TERTIARY</text:p>
          </table:table-cell>
          <table:covered-table-cell table:number-columns-repeated="3"/>
          <table:table-cell office:value-type="string" table:number-columns-spanned="3" table:number-rows-spanned="1" table:style-name="ce59">
            <text:p>SEA OUTFALLS</text:p>
          </table:table-cell>
          <table:covered-table-cell table:number-columns-repeated="2"/>
          <table:covered-table-cell/>
          <table:table-cell table:style-name="ce9"/>
          <table:table-cell table:number-columns-repeated="2" table:style-name="ce4"/>
          <table:table-cell table:style-name="ce5"/>
          <table:table-cell table:style-name="ce23"/>
          <table:covered-table-cell/>
          <table:covered-table-cell/>
          <table:covered-table-cell/>
          <table:table-cell table:style-name="ce18"/>
          <table:table-cell table:style-name="ce26"/>
          <table:table-cell office:value-type="string" table:number-columns-spanned="2" table:number-rows-spanned="1" table:style-name="ce59">
            <text:p>SECONDARY</text:p>
          </table:table-cell>
          <table:covered-table-cell/>
          <table:table-cell office:value-type="string" table:number-columns-spanned="4" table:number-rows-spanned="1" table:style-name="ce59">
            <text:p>TERTIARY</text:p>
          </table:table-cell>
          <table:covered-table-cell table:number-columns-repeated="3"/>
          <table:table-cell office:value-type="string" table:number-columns-spanned="3" table:number-rows-spanned="1" table:style-name="ce59">
            <text:p>SEA OUTFALLS</text:p>
          </table:table-cell>
          <table:covered-table-cell table:number-columns-repeated="2"/>
          <table:covered-table-cell/>
          <table:table-cell table:style-name="ce9"/>
          <table:table-cell table:number-columns-repeated="2" table:style-name="ce4"/>
          <table:table-cell table:style-name="ce5"/>
          <table:table-cell table:style-name="ce23"/>
          <table:covered-table-cell/>
          <table:covered-table-cell/>
          <table:covered-table-cell/>
          <table:table-cell table:style-name="ce18"/>
          <table:table-cell table:style-name="ce26"/>
          <table:table-cell office:value-type="string" table:number-columns-spanned="2" table:number-rows-spanned="1" table:style-name="ce59">
            <text:p>SECONDARY</text:p>
          </table:table-cell>
          <table:covered-table-cell/>
          <table:table-cell office:value-type="string" table:number-columns-spanned="4" table:number-rows-spanned="1" table:style-name="ce59">
            <text:p>TERTIARY</text:p>
          </table:table-cell>
          <table:covered-table-cell table:number-columns-repeated="3"/>
          <table:table-cell office:value-type="string" table:number-columns-spanned="3" table:number-rows-spanned="1" table:style-name="ce59">
            <text:p>SEA OUTFALLS</text:p>
          </table:table-cell>
          <table:covered-table-cell table:number-columns-repeated="2"/>
          <table:covered-table-cell/>
          <table:table-cell table:style-name="ce9"/>
          <table:table-cell table:number-columns-repeated="16325"/>
        </table:table-row>
        <table:table-row table:style-name="ro2">
          <table:table-cell/>
          <table:table-cell table:style-name="ce5"/>
          <table:table-cell table:style-name="ce31"/>
          <table:covered-table-cell/>
          <table:covered-table-cell/>
          <table:covered-table-cell/>
          <table:table-cell table:style-name="ce18"/>
          <table:table-cell office:value-type="string" table:style-name="ce34">
            <text:p>PRIMARY</text:p>
          </table:table-cell>
          <table:table-cell office:value-type="string" table:style-name="ce35">
            <text:p>ACTIVATED</text:p>
          </table:table-cell>
          <table:table-cell office:value-type="string" table:style-name="ce35">
            <text:p>BIOLOGICAL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A2</text:p>
          </table:table-cell>
          <table:table-cell office:value-type="string" table:style-name="ce35">
            <text:p>B1</text:p>
          </table:table-cell>
          <table:table-cell office:value-type="string" table:style-name="ce35">
            <text:p>B2</text:p>
          </table:table-cell>
          <table:table-cell office:value-type="string" table:style-name="ce35">
            <text:p>PRELIMINARY</text:p>
            <text:p>TREATMENT</text:p>
          </table:table-cell>
          <table:table-cell office:value-type="string" table:style-name="ce35">
            <text:p>SCREENED</text:p>
          </table:table-cell>
          <table:table-cell office:value-type="string" table:style-name="ce35">
            <text:p>UNSCREENED</text:p>
          </table:table-cell>
          <table:covered-table-cell/>
          <table:table-cell table:style-name="ce9"/>
          <table:table-cell table:number-columns-repeated="2" table:style-name="ce4"/>
          <table:table-cell table:style-name="ce5"/>
          <table:table-cell table:style-name="ce31"/>
          <table:covered-table-cell/>
          <table:covered-table-cell/>
          <table:covered-table-cell/>
          <table:table-cell table:style-name="ce18"/>
          <table:table-cell office:value-type="string" table:style-name="ce34">
            <text:p>PRIMARY</text:p>
          </table:table-cell>
          <table:table-cell office:value-type="string" table:style-name="ce35">
            <text:p>ACTIVATED</text:p>
          </table:table-cell>
          <table:table-cell office:value-type="string" table:style-name="ce35">
            <text:p>BIOLOGICAL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A2</text:p>
          </table:table-cell>
          <table:table-cell office:value-type="string" table:style-name="ce35">
            <text:p>B1</text:p>
          </table:table-cell>
          <table:table-cell office:value-type="string" table:style-name="ce35">
            <text:p>B2</text:p>
          </table:table-cell>
          <table:table-cell office:value-type="string" table:style-name="ce35">
            <text:p>PRELIMINARY</text:p>
            <text:p>TREATMENT</text:p>
          </table:table-cell>
          <table:table-cell office:value-type="string" table:style-name="ce35">
            <text:p>SCREENED</text:p>
          </table:table-cell>
          <table:table-cell office:value-type="string" table:style-name="ce35">
            <text:p>UNSCREENED</text:p>
          </table:table-cell>
          <table:covered-table-cell/>
          <table:table-cell table:style-name="ce9"/>
          <table:table-cell table:number-columns-repeated="2" table:style-name="ce4"/>
          <table:table-cell table:style-name="ce5"/>
          <table:table-cell table:style-name="ce31"/>
          <table:covered-table-cell/>
          <table:covered-table-cell/>
          <table:covered-table-cell/>
          <table:table-cell table:style-name="ce18"/>
          <table:table-cell office:value-type="string" table:style-name="ce34">
            <text:p>PRIMARY</text:p>
          </table:table-cell>
          <table:table-cell office:value-type="string" table:style-name="ce35">
            <text:p>ACTIVATED</text:p>
          </table:table-cell>
          <table:table-cell office:value-type="string" table:style-name="ce35">
            <text:p>BIOLOGICAL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A2</text:p>
          </table:table-cell>
          <table:table-cell office:value-type="string" table:style-name="ce35">
            <text:p>B1</text:p>
          </table:table-cell>
          <table:table-cell office:value-type="string" table:style-name="ce35">
            <text:p>B2</text:p>
          </table:table-cell>
          <table:table-cell office:value-type="string" table:style-name="ce35">
            <text:p>PRELIMINARY</text:p>
            <text:p>TREATMENT</text:p>
          </table:table-cell>
          <table:table-cell office:value-type="string" table:style-name="ce35">
            <text:p>SCREENED</text:p>
          </table:table-cell>
          <table:table-cell office:value-type="string" table:style-name="ce35">
            <text:p>UNSCREENED</text:p>
          </table:table-cell>
          <table:covered-table-cell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number-columns-repeated="2" table:style-name="ce4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8"/>
          <table:table-cell table:number-columns-repeated="11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string" table:style-name="ce37">
            <text:p>A</text:p>
          </table:table-cell>
          <table:table-cell office:value-type="string" table:style-name="ce38">
            <text:p>SMALL WORKS</text:p>
          </table:table-cell>
          <table:table-cell table:style-name="ce39"/>
          <table:table-cell table:style-name="ce40"/>
          <table:table-cell table:style-name="ce8"/>
          <table:table-cell table:style-name="ce41"/>
          <table:table-cell table:number-columns-repeated="10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37">
            <text:p>A</text:p>
          </table:table-cell>
          <table:table-cell office:value-type="string" table:style-name="ce38">
            <text:p>SMALL WORKS</text:p>
          </table:table-cell>
          <table:table-cell table:style-name="ce39"/>
          <table:table-cell table:style-name="ce40"/>
          <table:table-cell table:style-name="ce8"/>
          <table:table-cell table:style-name="ce41"/>
          <table:table-cell table:number-columns-repeated="10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37">
            <text:p>A</text:p>
          </table:table-cell>
          <table:table-cell office:value-type="string" table:style-name="ce38">
            <text:p>SMALL WORKS</text:p>
          </table:table-cell>
          <table:table-cell table:style-name="ce39"/>
          <table:table-cell table:style-name="ce40"/>
          <table:table-cell table:style-name="ce8"/>
          <table:table-cell table:style-name="ce41"/>
          <table:table-cell table:number-columns-repeated="10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1" table:style-name="ce14">
            <text:p>1</text:p>
          </table:table-cell>
          <table:table-cell office:value-type="string" table:style-name="ce42">
            <text:p>Number of STWs in size band 1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float" office:value="240" table:style-name="ce44">
            <text:p>240</text:p>
          </table:table-cell>
          <table:table-cell office:value-type="float" office:value="21" table:style-name="ce44">
            <text:p>21</text:p>
          </table:table-cell>
          <table:table-cell office:value-type="float" office:value="505" table:style-name="ce44">
            <text:p>505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775" table:style-name="ce45">
            <text:p>775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1" table:style-name="ce14">
            <text:p>1</text:p>
          </table:table-cell>
          <table:table-cell office:value-type="string" table:style-name="ce42">
            <text:p>Number of STWs in size band 1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1" table:style-name="ce14">
            <text:p>1</text:p>
          </table:table-cell>
          <table:table-cell office:value-type="string" table:style-name="ce42">
            <text:p>Number of STWs in size band 1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float" office:value="240" table:style-name="ce47">
            <text:p>240</text:p>
          </table:table-cell>
          <table:table-cell office:value-type="float" office:value="21" table:style-name="ce47">
            <text:p>21</text:p>
          </table:table-cell>
          <table:table-cell office:value-type="float" office:value="505" table:style-name="ce47">
            <text:p>5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775" table:style-name="ce47">
            <text:p>775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2" table:style-name="ce14">
            <text:p>2</text:p>
          </table:table-cell>
          <table:table-cell office:value-type="string" table:style-name="ce42">
            <text:p>Number of STWs in size band 2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37" table:style-name="ce44">
            <text:p>37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64" table:style-name="ce45">
            <text:p>64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2" table:style-name="ce14">
            <text:p>2</text:p>
          </table:table-cell>
          <table:table-cell office:value-type="string" table:style-name="ce42">
            <text:p>Number of STWs in size band 2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2" table:style-name="ce14">
            <text:p>2</text:p>
          </table:table-cell>
          <table:table-cell office:value-type="string" table:style-name="ce42">
            <text:p>Number of STWs in size band 2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7" table:style-name="ce47">
            <text:p>37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64" table:style-name="ce47">
            <text:p>64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3" table:style-name="ce14">
            <text:p>3</text:p>
          </table:table-cell>
          <table:table-cell office:value-type="string" table:style-name="ce42">
            <text:p>Number of STWs in size band 3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1" table:style-name="ce44">
            <text:p>1</text:p>
          </table:table-cell>
          <table:table-cell office:value-type="float" office:value="13" table:style-name="ce44">
            <text:p>13</text:p>
          </table:table-cell>
          <table:table-cell office:value-type="float" office:value="45" table:style-name="ce44">
            <text:p>45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03" table:style-name="ce45">
            <text:p>103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3" table:style-name="ce14">
            <text:p>3</text:p>
          </table:table-cell>
          <table:table-cell office:value-type="string" table:style-name="ce42">
            <text:p>Number of STWs in size band 3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3" table:style-name="ce14">
            <text:p>3</text:p>
          </table:table-cell>
          <table:table-cell office:value-type="string" table:style-name="ce42">
            <text:p>Number of STWs in size band 3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45" table:style-name="ce47">
            <text:p>45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03" table:style-name="ce47">
            <text:p>103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4" table:style-name="ce14">
            <text:p>4</text:p>
          </table:table-cell>
          <table:table-cell office:value-type="string" table:style-name="ce42">
            <text:p>Number of STWs in size band 4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51" table:style-name="ce45">
            <text:p>51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4" table:style-name="ce14">
            <text:p>4</text:p>
          </table:table-cell>
          <table:table-cell office:value-type="string" table:style-name="ce42">
            <text:p>Number of STWs in size band 4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4" table:style-name="ce14">
            <text:p>4</text:p>
          </table:table-cell>
          <table:table-cell office:value-type="string" table:style-name="ce42">
            <text:p>Number of STWs in size band 4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52" table:style-name="ce47">
            <text:p>52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5" table:style-name="ce14">
            <text:p>5</text:p>
          </table:table-cell>
          <table:table-cell office:value-type="string" table:style-name="ce42">
            <text:p>Number of STWs in size band 5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5">
            <text:p>15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5" table:style-name="ce14">
            <text:p>5</text:p>
          </table:table-cell>
          <table:table-cell office:value-type="string" table:style-name="ce42">
            <text:p>Number of STWs in size band 5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5" table:style-name="ce14">
            <text:p>5</text:p>
          </table:table-cell>
          <table:table-cell office:value-type="string" table:style-name="ce42">
            <text:p>Number of STWs in size band 5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number-columns-repeated="5" table:style-name="ce4"/>
          <table:table-cell table:number-columns-repeated="11" table:style-name="ce48"/>
          <table:table-cell table:style-name="ce9"/>
          <table:table-cell table:number-columns-repeated="2" table:style-name="ce4"/>
          <table:table-cell table:style-name="ce5"/>
          <table:table-cell table:number-columns-repeated="5" table:style-name="ce4"/>
          <table:table-cell table:number-columns-repeated="11" table:style-name="ce48"/>
          <table:table-cell table:style-name="ce9"/>
          <table:table-cell table:number-columns-repeated="2" table:style-name="ce4"/>
          <table:table-cell table:style-name="ce5"/>
          <table:table-cell table:number-columns-repeated="5" table:style-name="ce4"/>
          <table:table-cell table:number-columns-repeated="11" table:style-name="ce48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string" table:style-name="ce37">
            <text:p>B</text:p>
          </table:table-cell>
          <table:table-cell office:value-type="string" table:style-name="ce49">
            <text:p>LARGE WORKS</text:p>
          </table:table-cell>
          <table:table-cell table:style-name="ce39"/>
          <table:table-cell table:style-name="ce40"/>
          <table:table-cell table:style-name="ce4"/>
          <table:table-cell table:number-columns-repeated="11" table:style-name="ce48"/>
          <table:table-cell table:style-name="ce9"/>
          <table:table-cell table:number-columns-repeated="2" table:style-name="ce4"/>
          <table:table-cell table:style-name="ce5"/>
          <table:table-cell office:value-type="string" table:style-name="ce37">
            <text:p>B</text:p>
          </table:table-cell>
          <table:table-cell office:value-type="string" table:style-name="ce49">
            <text:p>LARGE WORKS</text:p>
          </table:table-cell>
          <table:table-cell table:style-name="ce39"/>
          <table:table-cell table:style-name="ce40"/>
          <table:table-cell table:style-name="ce4"/>
          <table:table-cell table:number-columns-repeated="11" table:style-name="ce48"/>
          <table:table-cell table:style-name="ce9"/>
          <table:table-cell table:number-columns-repeated="2" table:style-name="ce4"/>
          <table:table-cell table:style-name="ce5"/>
          <table:table-cell office:value-type="string" table:style-name="ce37">
            <text:p>B</text:p>
          </table:table-cell>
          <table:table-cell office:value-type="string" table:style-name="ce49">
            <text:p>LARGE WORKS</text:p>
          </table:table-cell>
          <table:table-cell table:style-name="ce39"/>
          <table:table-cell table:style-name="ce40"/>
          <table:table-cell table:style-name="ce4"/>
          <table:table-cell table:number-columns-repeated="11" table:style-name="ce48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6" table:style-name="ce14">
            <text:p>6</text:p>
          </table:table-cell>
          <table:table-cell office:value-type="string" table:style-name="ce42">
            <text:p>Number of STWs in size band 6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5">
            <text:p>15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6" table:style-name="ce14">
            <text:p>6</text:p>
          </table:table-cell>
          <table:table-cell office:value-type="string" table:style-name="ce42">
            <text:p>Number of STWs in size band 6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6" table:style-name="ce14">
            <text:p>6</text:p>
          </table:table-cell>
          <table:table-cell office:value-type="string" table:style-name="ce42">
            <text:p>Number of STWs in size band 6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style-name="ce50"/>
          <table:table-cell table:style-name="ce51"/>
          <table:table-cell table:style-name="ce52"/>
          <table:table-cell table:style-name="ce50"/>
          <table:table-cell table:style-name="ce4"/>
          <table:table-cell table:number-columns-repeated="11" table:style-name="ce53"/>
          <table:table-cell table:style-name="ce9"/>
          <table:table-cell table:number-columns-repeated="2" table:style-name="ce4"/>
          <table:table-cell table:style-name="ce5"/>
          <table:table-cell table:style-name="ce50"/>
          <table:table-cell table:style-name="ce51"/>
          <table:table-cell table:style-name="ce52"/>
          <table:table-cell table:style-name="ce50"/>
          <table:table-cell table:style-name="ce4"/>
          <table:table-cell table:number-columns-repeated="11" table:style-name="ce53"/>
          <table:table-cell table:style-name="ce9"/>
          <table:table-cell table:number-columns-repeated="2" table:style-name="ce4"/>
          <table:table-cell table:style-name="ce5"/>
          <table:table-cell table:style-name="ce50"/>
          <table:table-cell table:style-name="ce51"/>
          <table:table-cell table:style-name="ce52"/>
          <table:table-cell table:style-name="ce50"/>
          <table:table-cell table:style-name="ce4"/>
          <table:table-cell table:number-columns-repeated="11" table:style-name="ce53"/>
          <table:table-cell table:style-name="ce9"/>
          <table:table-cell table:number-columns-repeated="16325"/>
        </table:table-row>
        <table:table-row table:style-name="ro1">
          <table:table-cell table:style-name="ce4"/>
          <table:table-cell table:style-name="ce5"/>
          <table:table-cell office:value-type="float" office:value="7" table:style-name="ce14">
            <text:p>7</text:p>
          </table:table-cell>
          <table:table-cell office:value-type="string" table:style-name="ce42">
            <text:p>Total numbers of STWs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242" table:style-name="ce45">
            <text:p>242</text:p>
          </table:table-cell>
          <table:table-cell office:value-type="float" office:value="62" table:style-name="ce45">
            <text:p>62</text:p>
          </table:table-cell>
          <table:table-cell office:value-type="float" office:value="595" table:style-name="ce45">
            <text:p>595</text:p>
          </table:table-cell>
          <table:table-cell office:value-type="float" office:value="13" table:style-name="ce45">
            <text:p>13</text:p>
          </table:table-cell>
          <table:table-cell office:value-type="float" office:value="47" table:style-name="ce45">
            <text:p>47</text:p>
          </table:table-cell>
          <table:table-cell office:value-type="float" office:value="30" table:style-name="ce45">
            <text:p>30</text:p>
          </table:table-cell>
          <table:table-cell office:value-type="float" office:value="22" table:style-name="ce45">
            <text:p>2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023" table:style-name="ce45">
            <text:p>1023</text:p>
          </table:table-cell>
          <table:table-cell table:style-name="ce9"/>
          <table:table-cell table:style-name="ce4"/>
          <table:table-cell table:style-name="ce10"/>
          <table:table-cell table:style-name="ce5"/>
          <table:table-cell office:value-type="float" office:value="7" table:style-name="ce14">
            <text:p>7</text:p>
          </table:table-cell>
          <table:table-cell office:value-type="string" table:style-name="ce42">
            <text:p>Total numbers of STWs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float" office:value="7" table:style-name="ce14">
            <text:p>7</text:p>
          </table:table-cell>
          <table:table-cell office:value-type="string" table:style-name="ce42">
            <text:p>Total numbers of STWs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242" table:style-name="ce47">
            <text:p>242</text:p>
          </table:table-cell>
          <table:table-cell office:value-type="float" office:value="63" table:style-name="ce47">
            <text:p>63</text:p>
          </table:table-cell>
          <table:table-cell office:value-type="float" office:value="595" table:style-name="ce47">
            <text:p>595</text:p>
          </table:table-cell>
          <table:table-cell office:value-type="float" office:value="14" table:style-name="ce47">
            <text:p>14</text:p>
          </table:table-cell>
          <table:table-cell office:value-type="float" office:value="51" table:style-name="ce47">
            <text:p>51</text:p>
          </table:table-cell>
          <table:table-cell office:value-type="float" office:value="30" table:style-name="ce47">
            <text:p>30</text:p>
          </table:table-cell>
          <table:table-cell office:value-type="float" office:value="22" table:style-name="ce47">
            <text:p>22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029" table:style-name="ce47">
            <text:p>1029</text:p>
          </table:table-cell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table:number-columns-repeated="16" table:style-name="ce4"/>
          <table:table-cell table:style-name="ce9"/>
          <table:table-cell table:number-columns-repeated="2" table:style-name="ce4"/>
          <table:table-cell table:style-name="ce5"/>
          <table:table-cell table:number-columns-repeated="16" table:style-name="ce4"/>
          <table:table-cell table:style-name="ce9"/>
          <table:table-cell table:number-columns-repeated="2" table:style-name="ce4"/>
          <table:table-cell table:style-name="ce5"/>
          <table:table-cell table:number-columns-repeated="16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string" table:style-name="ce37">
            <text:p>C</text:p>
          </table:table-cell>
          <table:table-cell office:value-type="string" table:style-name="ce38">
            <text:p>SMALL WORKS WITH AMMONIA CONSENTS</text:p>
          </table:table-cell>
          <table:table-cell table:style-name="ce39"/>
          <table:table-cell table:style-name="ce40"/>
          <table:table-cell table:number-columns-repeated="12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37">
            <text:p>C</text:p>
          </table:table-cell>
          <table:table-cell office:value-type="string" table:style-name="ce38">
            <text:p>SMALL WORKS WITH AMMONIA CONSENTS</text:p>
          </table:table-cell>
          <table:table-cell table:style-name="ce39"/>
          <table:table-cell table:style-name="ce40"/>
          <table:table-cell table:number-columns-repeated="12" table:style-name="ce4"/>
          <table:table-cell table:style-name="ce9"/>
          <table:table-cell table:number-columns-repeated="2" table:style-name="ce4"/>
          <table:table-cell table:style-name="ce5"/>
          <table:table-cell office:value-type="string" table:style-name="ce37">
            <text:p>C</text:p>
          </table:table-cell>
          <table:table-cell office:value-type="string" table:style-name="ce38">
            <text:p>SMALL WORKS WITH AMMONIA CONSENTS</text:p>
          </table:table-cell>
          <table:table-cell table:style-name="ce39"/>
          <table:table-cell table:style-name="ce40"/>
          <table:table-cell table:number-columns-repeated="12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8" table:style-name="ce14">
            <text:p>8</text:p>
          </table:table-cell>
          <table:table-cell office:value-type="string" table:style-name="ce54">
            <text:p>Number of small STWs with NH<text:span text:style-name="T2">3</text:span><text:s/>consent <text:s/>(5 - 10mg/l)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44" table:style-name="ce44">
            <text:p>44</text:p>
          </table:table-cell>
          <table:table-cell table:number-columns-repeated="10" table:style-name="ce4"/>
          <table:table-cell table:style-name="ce9"/>
          <table:table-cell table:number-columns-repeated="2" table:style-name="ce4"/>
          <table:table-cell table:style-name="ce5"/>
          <table:table-cell office:value-type="float" office:value="8" table:style-name="ce14">
            <text:p>8</text:p>
          </table:table-cell>
          <table:table-cell office:value-type="string" table:style-name="ce54">
            <text:p>Number of small STWs with NH3 consent <text:s/>(5 - 10mg/l)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number-columns-repeated="10" table:style-name="ce4"/>
          <table:table-cell table:style-name="ce9"/>
          <table:table-cell table:number-columns-repeated="2" table:style-name="ce4"/>
          <table:table-cell table:style-name="ce5"/>
          <table:table-cell office:value-type="float" office:value="8" table:style-name="ce14">
            <text:p>8</text:p>
          </table:table-cell>
          <table:table-cell office:value-type="string" table:style-name="ce54">
            <text:p>Number of small STWs with NH3 consent <text:s/>(5 - 10mg/l)</text:p>
          </table:table-cell>
          <table:table-cell office:value-type="string" table:style-name="ce43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44" table:style-name="ce47">
            <text:p>44</text:p>
          </table:table-cell>
          <table:table-cell table:number-columns-repeated="10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"/>
          <table:table-cell office:value-type="float" office:value="9" table:style-name="ce14">
            <text:p>9</text:p>
          </table:table-cell>
          <table:table-cell office:value-type="string" table:style-name="ce42">
            <text:p>Number of small STWs with NH<text:span text:style-name="T2">3</text:span><text:s/>consent <text:s/>(&lt; = 5mg/l)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60" table:style-name="ce44">
            <text:p>60</text:p>
          </table:table-cell>
          <table:table-cell table:number-columns-repeated="10" table:style-name="ce4"/>
          <table:table-cell table:style-name="ce9"/>
          <table:table-cell table:number-columns-repeated="2" table:style-name="ce4"/>
          <table:table-cell table:style-name="ce5"/>
          <table:table-cell office:value-type="float" office:value="9" table:style-name="ce14">
            <text:p>9</text:p>
          </table:table-cell>
          <table:table-cell office:value-type="string" table:style-name="ce42">
            <text:p>Number of small STWs with NH3 consent <text:s/>(&lt; = 5mg/l)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2" table:style-name="ce44">
            <text:p>2</text:p>
          </table:table-cell>
          <table:table-cell table:number-columns-repeated="10" table:style-name="ce4"/>
          <table:table-cell table:style-name="ce9"/>
          <table:table-cell table:number-columns-repeated="2" table:style-name="ce4"/>
          <table:table-cell table:style-name="ce5"/>
          <table:table-cell office:value-type="float" office:value="9" table:style-name="ce14">
            <text:p>9</text:p>
          </table:table-cell>
          <table:table-cell office:value-type="string" table:style-name="ce42">
            <text:p>Number of small STWs with NH3 consent <text:s/>(&lt; = 5mg/l)</text:p>
          </table:table-cell>
          <table:table-cell office:value-type="string" table:style-name="ce14">
            <text:p>nr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float" office:value="62" table:style-name="ce47">
            <text:p>62</text:p>
          </table:table-cell>
          <table:table-cell table:number-columns-repeated="10" table:style-name="ce4"/>
          <table:table-cell table:style-name="ce9"/>
          <table:table-cell table:number-columns-repeated="16325"/>
        </table:table-row>
        <table:table-row table:style-name="ro1">
          <table:table-cell/>
          <table:table-cell table:style-name="ce55"/>
          <table:table-cell table:number-columns-repeated="16" table:style-name="ce56"/>
          <table:table-cell table:style-name="ce57"/>
          <table:table-cell table:number-columns-repeated="2" table:style-name="ce4"/>
          <table:table-cell table:style-name="ce55"/>
          <table:table-cell table:number-columns-repeated="16" table:style-name="ce56"/>
          <table:table-cell table:style-name="ce57"/>
          <table:table-cell table:number-columns-repeated="2" table:style-name="ce4"/>
          <table:table-cell table:style-name="ce55"/>
          <table:table-cell table:number-columns-repeated="16" table:style-name="ce56"/>
          <table:table-cell table:style-name="ce57"/>
          <table:table-cell table:number-columns-repeated="16325"/>
        </table:table-row>
        <table:table-row table:style-name="ro1">
          <table:table-cell/>
          <table:table-cell table:number-columns-repeated="18" table:style-name="ce2"/>
          <table:table-cell table:number-columns-repeated="16365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9" table:style-name="ce4"/>
          <table:table-cell table:style-name="ce58"/>
          <table:table-cell table:number-columns-repeated="16343" table:style-name="ce4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6384" table:style-name="ce4"/>
        </table:table-row>
        <table:table-row table:number-rows-repeated="1048535" table:style-name="ro1">
          <table:table-cell table:number-columns-repeated="16384"/>
        </table:table-row>
      </table:table>
      <table:table table:name="'file:///C:/PBU/Business%20Support/Business%20Unit/CIM/2010-11%20Q1%20CIM%20Template/Q1%20CIM%20Template%20-%20Regulator.xls'#Analysis" table:style-name="ta2">
        <table:table-source xlink:href="file:///C:/PBU/Business%20Support/Business%20Unit/CIM/2010-11%20Q1%20CIM%20Template/Q1%20CIM%20Template%20-%20Regulator.xls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BU/Business%20Support/Business%20Unit/CIM/2010-11%20Q1%20CIM%20Template/Q1%20CIM%20Template%20-%20Regulator.xls'#Lists" table:style-name="ta2">
        <table:table-source xlink:href="file:///C:/PBU/Business%20Support/Business%20Unit/CIM/2010-11%20Q1%20CIM%20Template/Q1%20CIM%20Template%20-%20Regulator.xls" table:table-name="List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>
          <table:table-cell/>
          <table:table-cell office:value-type="string" office:string-value="13"/>
          <table:table-cell table:number-columns-repeated="16382"/>
        </table:table-row>
        <table:table-row>
          <table:table-cell/>
          <table:table-cell office:value-type="string" office:string-value="1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00"/>
          <table:table-cell table:number-columns-repeated="16382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5"/>
          <table:table-cell table:number-columns-repeated="16382"/>
        </table:table-row>
        <table:table-row>
          <table:table-cell/>
          <table:table-cell office:value-type="string" office:string-value="16"/>
          <table:table-cell table:number-columns-repeated="16382"/>
        </table:table-row>
        <table:table-row>
          <table:table-cell/>
          <table:table-cell office:value-type="string" office:string-value="17"/>
          <table:table-cell table:number-columns-repeated="16382"/>
        </table:table-row>
        <table:table-row>
          <table:table-cell/>
          <table:table-cell office:value-type="string" office:string-value="18"/>
          <table:table-cell table:number-columns-repeated="16382"/>
        </table:table-row>
        <table:table-row>
          <table:table-cell/>
          <table:table-cell office:value-type="string" office:string-value="19"/>
          <table:table-cell table:number-columns-repeated="16382"/>
        </table:table-row>
        <table:table-row>
          <table:table-cell/>
          <table:table-cell office:value-type="string" office:string-value="20"/>
          <table:table-cell table:number-columns-repeated="16382"/>
        </table:table-row>
        <table:table-row>
          <table:table-cell/>
          <table:table-cell office:value-type="string" office:string-value="2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2010-11_Q1"/>
          <table:table-cell table:number-columns-repeated="16381"/>
        </table:table-row>
        <table:table-row>
          <table:table-cell table:number-columns-repeated="2"/>
          <table:table-cell office:value-type="string" office:string-value="2010-11_Q2"/>
          <table:table-cell table:number-columns-repeated="16381"/>
        </table:table-row>
        <table:table-row>
          <table:table-cell table:number-columns-repeated="2"/>
          <table:table-cell office:value-type="string" office:string-value="2010-11_Q3"/>
          <table:table-cell table:number-columns-repeated="16381"/>
        </table:table-row>
        <table:table-row>
          <table:table-cell table:number-columns-repeated="2"/>
          <table:table-cell office:value-type="string" office:string-value="2010-11_Q4"/>
          <table:table-cell table:number-columns-repeated="16381"/>
        </table:table-row>
        <table:table-row>
          <table:table-cell table:number-columns-repeated="2"/>
          <table:table-cell office:value-type="string" office:string-value="2011-12_Q1"/>
          <table:table-cell table:number-columns-repeated="16381"/>
        </table:table-row>
        <table:table-row>
          <table:table-cell table:number-columns-repeated="2"/>
          <table:table-cell office:value-type="string" office:string-value="2011-12_Q2"/>
          <table:table-cell table:number-columns-repeated="16381"/>
        </table:table-row>
        <table:table-row>
          <table:table-cell table:number-columns-repeated="2"/>
          <table:table-cell office:value-type="string" office:string-value="2011-12_Q3"/>
          <table:table-cell table:number-columns-repeated="16381"/>
        </table:table-row>
        <table:table-row>
          <table:table-cell table:number-columns-repeated="2"/>
          <table:table-cell office:value-type="string" office:string-value="2011-12_Q4"/>
          <table:table-cell table:number-columns-repeated="16381"/>
        </table:table-row>
        <table:table-row>
          <table:table-cell table:number-columns-repeated="2"/>
          <table:table-cell office:value-type="string" office:string-value="2012-13_Q1"/>
          <table:table-cell table:number-columns-repeated="16381"/>
        </table:table-row>
        <table:table-row>
          <table:table-cell table:number-columns-repeated="2"/>
          <table:table-cell office:value-type="string" office:string-value="2012-13_Q2"/>
          <table:table-cell table:number-columns-repeated="16381"/>
        </table:table-row>
        <table:table-row>
          <table:table-cell table:number-columns-repeated="2"/>
          <table:table-cell office:value-type="string" office:string-value="2012-13_Q3"/>
          <table:table-cell table:number-columns-repeated="16381"/>
        </table:table-row>
        <table:table-row>
          <table:table-cell table:number-columns-repeated="2"/>
          <table:table-cell office:value-type="string" office:string-value="2012-13_Q4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WI"/>
          <table:table-cell table:number-columns-repeated="16382"/>
        </table:table-row>
        <table:table-row>
          <table:table-cell/>
          <table:table-cell office:value-type="string" office:string-value="NIEA"/>
          <table:table-cell table:number-columns-repeated="16382"/>
        </table:table-row>
        <table:table-row>
          <table:table-cell/>
          <table:table-cell office:value-type="string" office:string-value="DRD"/>
          <table:table-cell table:number-columns-repeated="16382"/>
        </table:table-row>
        <table:table-row>
          <table:table-cell/>
          <table:table-cell office:value-type="string" office:string-value="UR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file:///C:/PBU/Business%20Support/Business%20Unit/CIM/2010-11%20Q1%20CIM%20Template/Q1%20CIM%20Template%20-%20Regulator.xls'#User_notes" table:style-name="ta2">
        <table:table-source xlink:href="file:///C:/PBU/Business%20Support/Business%20Unit/CIM/2010-11%20Q1%20CIM%20Template/Q1%20CIM%20Template%20-%20Regulator.xls" table:table-name="Use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BU/Business%20Support/Business%20Unit/CIM/2010-11%20Q1%20CIM%20Template/Q1%20CIM%20Template%20-%20Regulator.xls'#(NIAUR)_C5-1_V3_00_" table:style-name="ta2">
        <table:table-source xlink:href="file:///C:/PBU/Business%20Support/Business%20Unit/CIM/2010-11%20Q1%20CIM%20Template/Q1%20CIM%20Template%20-%20Regulator.xls" table:table-name="(NIAUR)_C5-1_V3_0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BU/Business%20Support/Business%20Unit/CIM/2010-11%20Q1%20CIM%20Template/Q1%20CIM%20Template%20-%20Regulator.xls'#C5_Baseline_-_NIAUR" table:style-name="ta2">
        <table:table-source xlink:href="file:///C:/PBU/Business%20Support/Business%20Unit/CIM/2010-11%20Q1%20CIM%20Template/Q1%20CIM%20Template%20-%20Regulator.xls" table:table-name="C5_Baseline_-_NIA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BU/Business%20Support/Business%20Unit/CIM/2010-11%20Q1%20CIM%20Template/Q1%20CIM%20Template%20-%20Regulator.xls'#C5_B'line_NIAUR_M&amp;G" table:style-name="ta2">
        <table:table-source xlink:href="file:///C:/PBU/Business%20Support/Business%20Unit/CIM/2010-11%20Q1%20CIM%20Template/Q1%20CIM%20Template%20-%20Regulator.xls" table:table-name="C5_B'line_NIAUR_M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BU/Business%20Support/Business%20Unit/CIM/2010-11%20Q1%20CIM%20Template/Q1%20CIM%20Template%20-%20Regulator.xls'#CIM_Data_Sheet" table:style-name="ta2">
        <table:table-source xlink:href="file:///C:/PBU/Business%20Support/Business%20Unit/CIM/2010-11%20Q1%20CIM%20Template/Q1%20CIM%20Template%20-%20Regulator.xls" table:table-name="CIM_Data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BU/Business%20Support/Business%20Unit/CIM/2010-11%20Q1%20CIM%20Template/Q1%20CIM%20Template%20-%20Regulator.xls'#Table_C5-1_Allocation_at_v2_00" table:style-name="ta2">
        <table:table-source xlink:href="file:///C:/PBU/Business%20Support/Business%20Unit/CIM/2010-11%20Q1%20CIM%20Template/Q1%20CIM%20Template%20-%20Regulator.xls" table:table-name="Table_C5-1_Allocation_at_v2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Total_by_Proj" table:style-name="ta2">
        <table:table-source xlink:href="file:///C:/Documents%20and%20Settings/gardinerT/Local%20Settings/Temporary%20Internet%20Files/OLKB2/20100922%20C5%201%20FD%20modifications%20Baseline%20Plan%201700.xls" table:table-name="Total_by_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SA_by_Proj_1st_digit" table:style-name="ta2">
        <table:table-source xlink:href="file:///C:/Documents%20and%20Settings/gardinerT/Local%20Settings/Temporary%20Internet%20Files/OLKB2/20100922%20C5%201%20FD%20modifications%20Baseline%20Plan%201700.xls" table:table-name="SA_by_Proj_1st_dig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Serv_Act_by_Acc_Sum" table:style-name="ta2">
        <table:table-source xlink:href="file:///C:/Documents%20and%20Settings/gardinerT/Local%20Settings/Temporary%20Internet%20Files/OLKB2/20100922%20C5%201%20FD%20modifications%20Baseline%20Plan%201700.xls" table:table-name="Serv_Act_by_Acc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By_Cont_Code" table:style-name="ta2">
        <table:table-source xlink:href="file:///C:/Documents%20and%20Settings/gardinerT/Local%20Settings/Temporary%20Internet%20Files/OLKB2/20100922%20C5%201%20FD%20modifications%20Baseline%20Plan%201700.xls" table:table-name="By_Co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EP_exc_Sal_OH" table:style-name="ta2">
        <table:table-source xlink:href="file:///C:/Documents%20and%20Settings/gardinerT/Local%20Settings/Temporary%20Internet%20Files/OLKB2/20100922%20C5%201%20FD%20modifications%20Baseline%20Plan%201700.xls" table:table-name="EP_exc_Sal_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Non_EP_Non_J&amp;K" table:style-name="ta2">
        <table:table-source xlink:href="file:///C:/Documents%20and%20Settings/gardinerT/Local%20Settings/Temporary%20Internet%20Files/OLKB2/20100922%20C5%201%20FD%20modifications%20Baseline%20Plan%201700.xls" table:table-name="Non_EP_Non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Non_EP_analysis" table:style-name="ta2">
        <table:table-source xlink:href="file:///C:/Documents%20and%20Settings/gardinerT/Local%20Settings/Temporary%20Internet%20Files/OLKB2/20100922%20C5%201%20FD%20modifications%20Baseline%20Plan%201700.xls" table:table-name="Non_EP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NON_EP_output" table:style-name="ta2">
        <table:table-source xlink:href="file:///C:/Documents%20and%20Settings/gardinerT/Local%20Settings/Temporary%20Internet%20Files/OLKB2/20100922%20C5%201%20FD%20modifications%20Baseline%20Plan%201700.xls" table:table-name="NON_E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AM_J&amp;K_Projects" table:style-name="ta2">
        <table:table-source xlink:href="file:///C:/Documents%20and%20Settings/gardinerT/Local%20Settings/Temporary%20Internet%20Files/OLKB2/20100922%20C5%201%20FD%20modifications%20Baseline%20Plan%201700.xls" table:table-name="AM_J&amp;K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Sal_O�H_and_Con" table:style-name="ta2">
        <table:table-source xlink:href="file:///C:/Documents%20and%20Settings/gardinerT/Local%20Settings/Temporary%20Internet%20Files/OLKB2/20100922%20C5%201%20FD%20modifications%20Baseline%20Plan%201700.xls" table:table-name="Sal_O�H_and_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Xtab_Proj_1st_Dig_summary_" table:style-name="ta2">
        <table:table-source xlink:href="file:///C:/Documents%20and%20Settings/gardinerT/Local%20Settings/Temporary%20Internet%20Files/OLKB2/20100922%20C5%201%20FD%20modifications%20Baseline%20Plan%201700.xls" table:table-name="Xtab_Proj_1st_Dig_summar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Excp_Non_EP_AM_J&amp;K" table:style-name="ta2">
        <table:table-source xlink:href="file:///C:/Documents%20and%20Settings/gardinerT/Local%20Settings/Temporary%20Internet%20Files/OLKB2/20100922%20C5%201%20FD%20modifications%20Baseline%20Plan%201700.xls" table:table-name="Excp_Non_EP_AM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Xtab_Acc_summary" table:style-name="ta2">
        <table:table-source xlink:href="file:///C:/Documents%20and%20Settings/gardinerT/Local%20Settings/Temporary%20Internet%20Files/OLKB2/20100922%20C5%201%20FD%20modifications%20Baseline%20Plan%201700.xls" table:table-name="Xtab_A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gardinerT/Local%20Settings/Temporary%20Internet%20Files/OLKB2/20100922%20C5%201%20FD%20modifications%20Baseline%20Plan%201700.xls'#Lists" table:style-name="ta2">
        <table:table-source xlink:href="file:///C:/Documents%20and%20Settings/gardinerT/Local%20Settings/Temporary%20Internet%20Files/OLKB2/20100922%20C5%201%20FD%20modifications%20Baseline%20Plan%201700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et_Cat_Ref" table:cell-range-address="'file:///C:/PBU/Business%20Support/Business%20Unit/CIM/2010-11%20Q1%20CIM%20Template/Q1%20CIM%20Template%20-%20Regulator.xls'#Lists.$B$17:Lists.$B$31" table:base-cell-address="Table_17c.$A$1"/>
        <table:named-range table:name="check" table:cell-range-address="'file:///C:/Documents%20and%20Settings/gardinerT/Local%20Settings/Temporary%20Internet%20Files/OLKB2/20100922%20C5%201%20FD%20modifications%20Baseline%20Plan%201700.xls'#SA_by_Proj_1st_digit.$B$84:SA_by_Proj_1st_digit.$B$95" table:base-cell-address="Table_17c.$A$1"/>
        <table:named-range table:name="CIM_Sub_Ref" table:cell-range-address="'file:///C:/PBU/Business%20Support/Business%20Unit/CIM/2010-11%20Q1%20CIM%20Template/Q1%20CIM%20Template%20-%20Regulator.xls'#Lists.$C$66:Lists.$C$79" table:base-cell-address="Table_17c.$A$1"/>
        <table:named-range table:name="e" table:cell-range-address="'file:///C:/Documents%20and%20Settings/gardinerT/Local%20Settings/Temporary%20Internet%20Files/OLKB2/20100922%20C5%201%20FD%20modifications%20Baseline%20Plan%201700.xls'#SA_by_Proj_1st_digit.$B$37:SA_by_Proj_1st_digit.$B$61" table:base-cell-address="Table_17c.$A$1"/>
        <table:named-range table:name="ee" table:cell-range-address="'file:///C:/Documents%20and%20Settings/gardinerT/Local%20Settings/Temporary%20Internet%20Files/OLKB2/20100922%20C5%201%20FD%20modifications%20Baseline%20Plan%201700.xls'#SA_by_Proj_1st_digit.$B$17:SA_by_Proj_1st_digit.$B$31" table:base-cell-address="Table_17c.$A$1"/>
        <table:named-range table:name="eed" table:cell-range-address="'file:///C:/Documents%20and%20Settings/gardinerT/Local%20Settings/Temporary%20Internet%20Files/OLKB2/20100922%20C5%201%20FD%20modifications%20Baseline%20Plan%201700.xls'#SA_by_Proj_1st_digit.$B$37:SA_by_Proj_1st_digit.$B$61" table:base-cell-address="Table_17c.$A$1"/>
        <table:named-range table:name="PC10_SubProg_Ref" table:cell-range-address="'file:///C:/PBU/Business%20Support/Business%20Unit/CIM/2010-11%20Q1%20CIM%20Template/Q1%20CIM%20Template%20-%20Regulator.xls'#Lists.$B$37:Lists.$B$61" table:base-cell-address="Table_17c.$A$1"/>
        <table:named-range table:name="Reg_SO_Ref" table:cell-range-address="'file:///C:/PBU/Business%20Support/Business%20Unit/CIM/2010-11%20Q1%20CIM%20Template/Q1%20CIM%20Template%20-%20Regulator.xls'#Lists.$B$84:Lists.$B$95" table:base-cell-address="Table_17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Tumilty, Leah</meta:initial-creator>
    <dc:creator>Tumilty, Leah</dc:creator>
    <meta:creation-date>2022-09-01T14:36:30Z</meta:creation-date>
    <dc:date>2022-09-01T14:36:49Z</dc:date>
  </office:meta>
</office:document-meta>
</file>