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13.4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s_and_Measu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INDICATORS and MEASU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</text:p>
          </table:table-cell>
          <table:table-cell office:value-type="string" table:style-name="ce1">
            <text:p>Reduce crime (Prevalence rate – number of victims of any crim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</text:p>
          </table:table-cell>
          <table:table-cell office:value-type="string" table:style-name="ce1">
            <text:p>Reduce health inequality (Gap between highest and lowest deprivation quintile in healthy life expectancy at birt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</text:p>
          </table:table-cell>
          <table:table-cell office:value-type="string" table:style-name="ce1">
            <text:p>Increase healthy life expectancy (Healthy life expectancy at birt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4</text:p>
          </table:table-cell>
          <table:table-cell office:value-type="string" table:style-name="ce1">
            <text:p>Reduce preventable deaths (Preventable mortali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5</text:p>
          </table:table-cell>
          <table:table-cell office:value-type="string" table:style-name="ce1">
            <text:p>Improve the quality of the healthcare experience (Percentage of people who are satisfied with health and social care based on their recent conta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6</text:p>
          </table:table-cell>
          <table:table-cell office:value-type="string" table:style-name="ce1">
            <text:p>Improve mental health (Percentage of population with GHQ12 scores &gt;3 signifying possible mental health proble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7</text:p>
          </table:table-cell>
          <table:table-cell office:value-type="string" table:style-name="ce1">
            <text:p>Improve health in pregnancy (The proportion of babies born at a low birth weigh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8</text:p>
          </table:table-cell>
          <table:table-cell office:value-type="string" table:style-name="ce1">
            <text:p>Improve the supply of suitable housing (The number of households in housing stres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9</text:p>
          </table:table-cell>
          <table:table-cell office:value-type="string" table:style-name="ce1">
            <text:p>Improve support for adults with care needs (The number of adults receiving personal care at home or self directed support for personal care as a percentage of the total number of adults needing ca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</text:p>
          </table:table-cell>
          <table:table-cell office:value-type="string" table:style-name="ce1">
            <text:p>Improve support for looked after children (Percentage of care leavers who aged 19 are in education training or employme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</text:p>
          </table:table-cell>
          <table:table-cell office:value-type="string" table:style-name="ce1">
            <text:p>Improve educational outcomes (Percentage of school leavers achieving at level 2 or above including English and Math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Reduce educational inequality (Gap between percentage of school leavers and percentageof FSME school leavers achieving at level 2 or above including English and Math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3</text:p>
          </table:table-cell>
          <table:table-cell office:value-type="string" table:style-name="ce1">
            <text:p>Improve the quality of education (Percentage of schools where provision for learning is good or bet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4</text:p>
          </table:table-cell>
          <table:table-cell office:value-type="string" table:style-name="ce1">
            <text:p>Improve the skills profile of the population (Proportion of the workforce in employment with qualifications at level 1 and above level 2 and above level 3 and above and 4 and abov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</text:p>
          </table:table-cell>
          <table:table-cell office:value-type="string" table:style-name="ce1">
            <text:p>Improve child development (Percentage of children who are at the appropriate stage of development in their immediate pre-school yea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6</text:p>
          </table:table-cell>
          <table:table-cell office:value-type="string" table:style-name="ce1">
            <text:p>Increase the proportion of people in work (Seasonally adjusted employment rate age 16-6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7</text:p>
          </table:table-cell>
          <table:table-cell office:value-type="string" table:style-name="ce1">
            <text:p>Reduce economic inactivity (Economic inactivity rate excluding studen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8</text:p>
          </table:table-cell>
          <table:table-cell office:value-type="string" table:style-name="ce1">
            <text:p>Increase the proportion of people working in good jobs (A Good Jobs Index ) <text:s/>- <text:s/>(To be develop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9</text:p>
          </table:table-cell>
          <table:table-cell office:value-type="string" table:style-name="ce1">
            <text:p>Reduce poverty (Percentage of population living in (absolute) poverty BCH AND percentage of population living in (relative) poverty BH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0</text:p>
          </table:table-cell>
          <table:table-cell office:value-type="string" table:style-name="ce1">
            <text:p>Increase the size of the economy (Private Sector Northern Ireland Composite Economic Index NICE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1</text:p>
          </table:table-cell>
          <table:table-cell office:value-type="string" table:style-name="ce1">
            <text:p>Increase the competitiveness of the economy (External sa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2</text:p>
          </table:table-cell>
          <table:table-cell office:value-type="string" table:style-name="ce1">
            <text:p>Increase innovation in our economy (Regional innovation rank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3</text:p>
          </table:table-cell>
          <table:table-cell office:value-type="string" table:style-name="ce1">
            <text:p>Improve transport connections for people goods and services (Average journey time on key economic corridor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4</text:p>
          </table:table-cell>
          <table:table-cell office:value-type="string" table:style-name="ce1">
            <text:p>Improve internet connectivity (Proportion of Northern Ireland premises with access to broadband services in excess of 30 Mbp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5</text:p>
          </table:table-cell>
          <table:table-cell office:value-type="string" table:style-name="ce1">
            <text:p>Increase the use of public transport and active travel (Percentage of all journeys which are made by walking/cycling/public trans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6</text:p>
          </table:table-cell>
          <table:table-cell office:value-type="string" table:style-name="ce1">
            <text:p>Increase respect for each other (A Respect Index) <text:s/>- <text:s/>(To be develop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7</text:p>
          </table:table-cell>
          <table:table-cell office:value-type="string" table:style-name="ce1">
            <text:p>Improve cultural participation (Percentage engaging with arts/cultural activities in the past yea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8</text:p>
          </table:table-cell>
          <table:table-cell office:value-type="string" table:style-name="ce1">
            <text:p>Increase the confidence and capability of people and communities (Self-effic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29</text:p>
          </table:table-cell>
          <table:table-cell office:value-type="string" table:style-name="ce1">
            <text:p>Increase environmental sustainability (Greenhouse Gas Emissio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</text:p>
          </table:table-cell>
          <table:table-cell office:value-type="string" table:style-name="ce1">
            <text:p>Improve our attractiveness as a destination (Total spend by external visitor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1</text:p>
          </table:table-cell>
          <table:table-cell office:value-type="string" table:style-name="ce1">
            <text:p>Increase shared space (Percentage who think leisure centres parks libraries and shopping centres in their areas are ‘shared and open’ to both Protestants and Catholi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2</text:p>
          </table:table-cell>
          <table:table-cell office:value-type="string" table:style-name="ce1">
            <text:p>Increase economic opportunity for our most deprived communities (The employment rate of 13-64 year olds by deprivation quinti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3</text:p>
          </table:table-cell>
          <table:table-cell office:value-type="string" table:style-name="ce1">
            <text:p>Reduce underemployment (Percentage of people working part time who would like to work more hour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4</text:p>
          </table:table-cell>
          <table:table-cell office:value-type="string" table:style-name="ce1">
            <text:p>Improve regional balance of economic prosperity through increased employment (Employment rate by geographic area areas to be defin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5</text:p>
          </table:table-cell>
          <table:table-cell office:value-type="string" table:style-name="ce1">
            <text:p>Increase reconciliation (Percentage of the population who believe their cultural identity is respected by socie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6</text:p>
          </table:table-cell>
          <table:table-cell office:value-type="string" table:style-name="ce1">
            <text:p>Increase household waste recycling (Percentage of household waste that is recycled or compost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7</text:p>
          </table:table-cell>
          <table:table-cell office:value-type="string" table:style-name="ce1">
            <text:p>Improve air quality (Nitrogen dioxide concentr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8</text:p>
          </table:table-cell>
          <table:table-cell office:value-type="string" table:style-name="ce1">
            <text:p>Increase the effectiveness of the justice system (Proportion of criminal cases processed within guideline time limi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9</text:p>
          </table:table-cell>
          <table:table-cell office:value-type="string" table:style-name="ce1">
            <text:p>Reduce reoffending (Reoffending ra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40</text:p>
          </table:table-cell>
          <table:table-cell office:value-type="string" table:style-name="ce1">
            <text:p>Improve our international reputation (National Brand Ind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41</text:p>
          </table:table-cell>
          <table:table-cell office:value-type="string" table:style-name="ce1">
            <text:p>Increase the proportion of graduates moving into employment or on to further study (Proportion of local graduates from local institutions in work or further study six months after gradu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42</text:p>
          </table:table-cell>
          <table:table-cell office:value-type="string" table:style-name="ce1">
            <text:p>Increase quality of life for people with disabilities (Average life satisfaction score of people with disabilities)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Outcom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Outcome Number</text:p>
          </table:table-cell>
          <table:table-cell office:value-type="string" table:style-name="ce1">
            <text:p>Outc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1</text:p>
          </table:table-cell>
          <table:table-cell office:value-type="string" table:style-name="ce1">
            <text:p>We prosper through a strong competitive (regionally balanced) econo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2</text:p>
          </table:table-cell>
          <table:table-cell office:value-type="string" table:style-name="ce1">
            <text:p>We live and work sustainably protecting the environ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3</text:p>
          </table:table-cell>
          <table:table-cell office:value-type="string" table:style-name="ce1">
            <text:p>We have a more equ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4</text:p>
          </table:table-cell>
          <table:table-cell office:value-type="string" table:style-name="ce1">
            <text:p>We enjoy long healthy active l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5</text:p>
          </table:table-cell>
          <table:table-cell office:value-type="string" table:style-name="ce1">
            <text:p>We are an innovative creative society where people can fulfil their potent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6</text:p>
          </table:table-cell>
          <table:table-cell office:value-type="string" table:style-name="ce1">
            <text:p>We have more people working in better jo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7</text:p>
          </table:table-cell>
          <table:table-cell office:value-type="string" table:style-name="ce1">
            <text:p>We have a safe community where we respect the law and each oth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8</text:p>
          </table:table-cell>
          <table:table-cell office:value-type="string" table:style-name="ce1">
            <text:p>We care for others and we help those in ne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9</text:p>
          </table:table-cell>
          <table:table-cell office:value-type="string" table:style-name="ce1">
            <text:p>We are a shared society that respects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10</text:p>
          </table:table-cell>
          <table:table-cell office:value-type="string" table:style-name="ce1">
            <text:p>We are a confident welcoming outward-looking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11</text:p>
          </table:table-cell>
          <table:table-cell office:value-type="string" table:style-name="ce1">
            <text:p>We have high quality public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12</text:p>
          </table:table-cell>
          <table:table-cell office:value-type="string" table:style-name="ce1">
            <text:p>We have created a place where people want to live and work to visit and inv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13</text:p>
          </table:table-cell>
          <table:table-cell office:value-type="string" table:style-name="ce1">
            <text:p>We connect people and opportunities through our infrastruc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come 14</text:p>
          </table:table-cell>
          <table:table-cell office:value-type="string" table:style-name="ce1">
            <text:p>We give our children and young people the best start in life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k Savill</meta:initial-creator>
    <dc:creator>Mark Savill</dc:creator>
    <meta:creation-date>2016-07-01T13:23:37Z</meta:creation-date>
    <dc:date>2016-07-01T13:45:44Z</dc:date>
  </office:meta>
</office:document-meta>
</file>